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59ª ZONA ELEITORAL DE CRISTINO CASTRO PI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18ª ZONA ELEITORAL DE VALENÇA DO PIAUÍ PI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29ª ZONA ELEITORAL DE PIO IX PI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1ª ZONA ELEITORAL DE TERESINA PI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71ª ZONA ELEITORAL DE CAPITÃO DE CAMPOS PI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54-8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