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1ª ZONA ELEITORAL DE TERESINA PI</text:p>
          </table:table-cell>
          <table:table-cell office:value-type="string">
            <text:p>0600017-79.2023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01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4-5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5-4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8-9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0-6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1-4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2-3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3-1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4-0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5-8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6-7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8-4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1-9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3-6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5-3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6-1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7-0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8-8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9-6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1-3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4-9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6-6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7-4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48-3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50-9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51-7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57-84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97-6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98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0-2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1-0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2-88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3-73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9-44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0-2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0-7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1-6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2-4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3-3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7-6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8-5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19-3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0-2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1-0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2-9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4-6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6-3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7-1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8-9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29-8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0-6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1-5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2-3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3-2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36-7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3-5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4-4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7-9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8-8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0-5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1-3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5-7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6-5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0-9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1-8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3-5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5-2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7-8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4-2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0-6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1-5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2-3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93-2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100-1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103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104-5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1-1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7-1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08-0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8-4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19-3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0-1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1-0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2-8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4-5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5-3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6-2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7-0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8-9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29-7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0-6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6-6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37-5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47-9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2-2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4-8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5-7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7-4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8-2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59-1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2-6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3-5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4-3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7-8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68-7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71-2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73-9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4ª ZONA ELEITORAL DE PARNAÍBA PI</text:p>
          </table:table-cell>
          <table:table-cell office:value-type="string">
            <text:p>0600074-8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4-6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63-8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08-97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3-2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8-6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0-3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2-0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7-5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3-9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18-4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7-3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0-1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30-8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32-5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26-21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5ª ZONA ELEITORAL DE OEIRAS PI</text:p>
          </table:table-cell>
          <table:table-cell office:value-type="string">
            <text:p>0600034-2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80-1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03-7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04-5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05-4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5-8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6-7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7-5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19-2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3-1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4-9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5-7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36-6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4-3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5-2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6-0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8-7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49-6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50-4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51-3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52-1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0-6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09-7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0-6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5-8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6-6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7-5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8-3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19-2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2-7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3-6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4-4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5-3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6-1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8-8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29-6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30-5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3-5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4-3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5-2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7ª ZONA ELEITORAL DE CAMPO MAIOR PI</text:p>
          </table:table-cell>
          <table:table-cell office:value-type="string">
            <text:p>0600046-0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12-9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15-5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16-3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23-2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27-6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29-3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2-8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3-7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4-5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5-4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7-1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39-8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07-37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08-2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1-1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2-9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4-6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5-4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6-3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47-1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0-6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7-0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0-5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4-9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5-7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97-4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01-8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06-1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08-7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2-1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3-0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4-8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17-4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29-5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132-0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1-2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8-1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9-0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0-8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1-7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2-5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3-4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4-2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5-1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7-7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8-6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9-4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1-1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6-4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7-2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8-1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9-9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0-7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1-6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2-4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3-3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4-1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5-0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6-8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40-2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42-9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77-5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79-2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82-7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86-1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88-8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4-45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09-6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0-5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1-3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2-2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3-0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4-8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5-7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6-5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7-4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8-2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19-1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0-9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1-8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2-6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3-5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4-3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5-2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6-0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7-8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8-7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29-5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0-4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1-2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32-1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7-3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6-3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1-5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2-4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3-2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4-1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6-8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7-6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8-5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9-3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0-2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1-0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2-8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3-7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5-4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6-2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7-1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8-9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7-5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8-42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6-9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7-8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8-6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9-5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3-9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4-7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5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16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7-9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8-7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09-6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0-4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1-3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2-1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3-0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4-8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5-7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6-5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7-4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8-2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19-1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0-9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1-7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3-4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4-3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5-1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6-0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7-8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8-7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29-5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0-4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1-2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2-1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3-9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4-7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5-6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6-4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7-3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39-0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0-8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1-6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2-5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3-3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4-2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5-0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6-9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7-7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8-6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49-4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0-3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1-1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2-9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3-8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4-6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5-5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6-3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057-2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28-0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01-8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1-3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2-1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4-8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6-5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7-3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8-2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19-0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21-75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022-6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54-6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55-4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80-6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08-7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09-5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0-4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1-2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2-1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3-9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4-7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5-6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6-4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7-3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8-1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14ª ZONA ELEITORAL DE URUÇUÍ PI</text:p>
          </table:table-cell>
          <table:table-cell office:value-type="string">
            <text:p>0600019-0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08-0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7-6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3-7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4-5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5-4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7-1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8-9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9-7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0-6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1-4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2-3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3-1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4-0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5-8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6-6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7-5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8-3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9-2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0-0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1-9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2-7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3-6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4-4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5-3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6-1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7-9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48-8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1-22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4-7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6-4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7-2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8-1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19-9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0-8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1-6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2-5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3-3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4-2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5-0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6-8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7-7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8-5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29-4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0-2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1-1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2-9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33-80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50-1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51-0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52-8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3-7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7-0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9-7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0-5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2-2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5-8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38-3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0-0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3-5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4-43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45-2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84-25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85-1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90-3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91-1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2-57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6-9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7-7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8-6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09-4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0-3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1-1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2-0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3-8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4-7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5-5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6-4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7-2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8-1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19-9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1-6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023-3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2-4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3-3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4-1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7-6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8-52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17ª ZONA ELEITORAL DE MIGUEL ALVES PI</text:p>
          </table:table-cell>
          <table:table-cell office:value-type="string">
            <text:p>0600029-3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18ª ZONA ELEITORAL DE VALENÇA DO PIAUÍ PI</text:p>
          </table:table-cell>
          <table:table-cell office:value-type="string">
            <text:p>0600021-5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13-7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17-1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19-8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0-6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1-5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2-3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5-9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8-4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29-3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3-6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4-5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5-3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6-2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7-0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19ª ZONA ELEITORAL DE JAICÓS PI</text:p>
          </table:table-cell>
          <table:table-cell office:value-type="string">
            <text:p>0600038-9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3-6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6-1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8-8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9-7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0-5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1-4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2-2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3-1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4-9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5-7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6-6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7-4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8-3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9-1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21-85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26-10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59-9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0-8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1-6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3-3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4-2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5-0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6-8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7-7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68-5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2-4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3-30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4-1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6-8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7-6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8-5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9-3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0-2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1-0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2-8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3-7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4-5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5-4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6-2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7-1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18-96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2-8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3-7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4-5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6-2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19-7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0-6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1-4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2-3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21ª ZONA ELEITORAL DE PIRACURUCA PI</text:p>
          </table:table-cell>
          <table:table-cell office:value-type="string">
            <text:p>0600026-70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0600044-8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0600045-7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22ª ZONA ELEITORAL DE CORRENTE PI</text:p>
          </table:table-cell>
          <table:table-cell office:value-type="string">
            <text:p>0600046-5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24ª ZONA ELEITORAL DE JOSÉ DE FREITAS PI</text:p>
          </table:table-cell>
          <table:table-cell office:value-type="string">
            <text:p>0600016-1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24ª ZONA ELEITORAL DE JOSÉ DE FREITAS PI</text:p>
          </table:table-cell>
          <table:table-cell office:value-type="string">
            <text:p>0600018-8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24ª ZONA ELEITORAL DE JOSÉ DE FREITAS PI</text:p>
          </table:table-cell>
          <table:table-cell office:value-type="string">
            <text:p>0600021-3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25ª ZONA ELEITORAL DE JERUMENHA PI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25ª ZONA ELEITORAL DE JERUMENHA PI</text:p>
          </table:table-cell>
          <table:table-cell office:value-type="string">
            <text:p>0600023-0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25ª ZONA ELEITORAL DE JERUMENHA PI</text:p>
          </table:table-cell>
          <table:table-cell office:value-type="string">
            <text:p>0600024-88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2-7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3-5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4-4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5-2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6-1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7-9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8-7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19-6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0-4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1-3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2-1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3-0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4-8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5-7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7-4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28-2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040-3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2-0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1-8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2-6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15-2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27ª ZONA ELEITORAL DE LUZILÂNDIA PI</text:p>
          </table:table-cell>
          <table:table-cell office:value-type="string">
            <text:p>0600028-2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0043-8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29ª ZONA ELEITORAL DE PIO IX PI</text:p>
          </table:table-cell>
          <table:table-cell office:value-type="string">
            <text:p>0600021-2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6-8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7-7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8-5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9-4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0-2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1-1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2-9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3-7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4-6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5-4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6-3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7-1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8-0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9-8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0-7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1-5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2-4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3-2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4-1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5-9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6-7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7-6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8-4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0-1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1-0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2-8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5-7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6-5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7-4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8-2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69-1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0-9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1-8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2-6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3-5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4-3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5-2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6-0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7-8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78-7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4-8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7-3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8-2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09-0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0-8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1-7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2-5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3-4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4-2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5-1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6-9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7-8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8-6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19-5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0-3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1-2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2-0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3-8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4-7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5-5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6-4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7-2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8-1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29-9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0-8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1-6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032-5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32ª ZONA ELEITORAL DE ALTOS PI</text:p>
          </table:table-cell>
          <table:table-cell office:value-type="string">
            <text:p>0600032-9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32ª ZONA ELEITORAL DE ALTOS PI</text:p>
          </table:table-cell>
          <table:table-cell office:value-type="string">
            <text:p>0600060-6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3-1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4-9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1-9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3-6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95-0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97-7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0-2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4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6-3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7-1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08-0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14-0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117-6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0-8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2-5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3-3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5-0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6-8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7-7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19-4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0-2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1-1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2-9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4-6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5-4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6-3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8-0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29-8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0-7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1-5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2-4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4-1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5-9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7-6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38-4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600040-1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6-7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4-7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12-4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13-3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70-4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6-9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7-8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8-6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89-5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0-3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2-0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4-7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5-6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35ª ZONA ELEITORAL DE GILBUÉS PI</text:p>
          </table:table-cell>
          <table:table-cell office:value-type="string">
            <text:p>0600096-4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6-3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13-2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18-4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24-5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27-1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29-7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0-6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1-4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2-3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3-1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5-8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6-6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7-5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38-3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42-7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43-6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1-4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2-2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5-2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6-1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7-9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9-6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1-3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4-8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7-4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59-1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4-3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5-1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6-0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7-8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8-7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69-5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70-4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71-2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5-1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7-8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8-7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39-5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0-4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37ª ZONA ELEITORAL DE SIMPLÍCIO MENDES PI</text:p>
          </table:table-cell>
          <table:table-cell office:value-type="string">
            <text:p>0600041-2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38ª ZONA ELEITORAL DE PAULISTANA PI</text:p>
          </table:table-cell>
          <table:table-cell office:value-type="string">
            <text:p>0600054-8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6-5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7-4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8-2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0-9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45-5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47-2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49-93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01-03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1-4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4-0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5-8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6-6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7-5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18-3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0-0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2-7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3-61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00026-1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93-1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43-4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46-0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3-4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4-2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5-1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6-9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067-7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0-8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1-6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83-6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90-5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15-7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27-9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28-7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29-6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0-4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1-3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2-1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3-0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4-8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5-6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6-5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7-3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8-2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39-0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0600040-91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43ª ZONA ELEITORAL DE REGENERAÇÃO PI</text:p>
          </table:table-cell>
          <table:table-cell office:value-type="string">
            <text:p>0600064-1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43ª ZONA ELEITORAL DE REGENERAÇÃO PI</text:p>
          </table:table-cell>
          <table:table-cell office:value-type="string">
            <text:p>0600065-9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3-0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4-8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5-6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6-5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7-3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8-24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19-09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0-9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1-7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2-6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3-4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4-31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5-16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6-9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7-8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8-6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29-5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0-3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1-23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2-08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3-9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4-7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5-6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6-4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7-3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8-1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39-9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0-8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1-6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2-5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3-3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44ª ZONA ELEITORAL DE RIBEIRO GONÇALVES PI</text:p>
          </table:table-cell>
          <table:table-cell office:value-type="string">
            <text:p>0600044-2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600006-0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600030-3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34-1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7-1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8-0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0-6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1-5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4-0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6-7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7-6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8-4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9-3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1-9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4-5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6-2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0-6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1-4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66-0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67-8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68-7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3-9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6-4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7-3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78-1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3-4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6-9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8-6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89-4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3-4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8-6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09-5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0-3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1-2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2-0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3-8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4-7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5-5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6-4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7-2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8-1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19-9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0-7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1-6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2-4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3-3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4-1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5-0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6-8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7-7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8-5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29-4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0-2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1-1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2-9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3-7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4-6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5-4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37-1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24-1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53-6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59-7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60-5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63-1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0600072-7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4-5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0-5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1-4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2-2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4-9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6-6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8-3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9-1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0-0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1-8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2-7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3-5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4-4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5-2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6-1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8-7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9-6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0-4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1-3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2-1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3-0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4-8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5-7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6-5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8-2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9-1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2-9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3-8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4-6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5-5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6-3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7-2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8-0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79-8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0-7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1-5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2-4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3-2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4-1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5-9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6-8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7-6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8-5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89-3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1-6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2-4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3-3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4-1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5-9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6-8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8-5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09-3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0-2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1-0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2-9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3-7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4-6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5-4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6-3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7-1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8-9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19-8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0-6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1-5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2-3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3-2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4-0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5-89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6-7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28-4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0-1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35-3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40-5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45-8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52ª ZONA ELEITORAL DE ÁGUA BRANCA PI</text:p>
          </table:table-cell>
          <table:table-cell office:value-type="string">
            <text:p>0600057-9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53ª ZONA ELEITORAL DE COCAL PI</text:p>
          </table:table-cell>
          <table:table-cell office:value-type="string">
            <text:p>0600021-4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53ª ZONA ELEITORAL DE COCAL PI</text:p>
          </table:table-cell>
          <table:table-cell office:value-type="string">
            <text:p>0600022-3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2-1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4-8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6-9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6-18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7-0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9-7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3-1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5-7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6-6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7-4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8-3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29-1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0-0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1-8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4-3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5-2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36-0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40-4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41-3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42-1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7-8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0-3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8-1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32-9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70-1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71-9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5-8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6-6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7-5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08-3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1-8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2-7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4-4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5-2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7-9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8-7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19-6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1-3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3-0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5-7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6-5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58ª ZONA ELEITORAL DE MONSENHOR GIL PI</text:p>
          </table:table-cell>
          <table:table-cell office:value-type="string">
            <text:p>0600027-4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59ª ZONA ELEITORAL DE CRISTINO CASTRO PI</text:p>
          </table:table-cell>
          <table:table-cell office:value-type="string">
            <text:p>0600030-9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3-4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5-1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38-6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4-6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5-5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6-3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47-2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61-0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64-5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1-5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4-0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5-8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6-7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79-2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84-5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85-3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89-7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1-4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092-2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19-1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1-7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2-6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3-4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4-3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1ª ZONA ELEITORAL DE FLORIANO PI</text:p>
          </table:table-cell>
          <table:table-cell office:value-type="string">
            <text:p>0600125-1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4-2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1-5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4-1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5-9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6-7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8-4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1-0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3-7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6-2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7-1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8-9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9-7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41-4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2-1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3-9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5-6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6-5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7-3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8-2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09-0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0-9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1-7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2-6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3-4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4-3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5-1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6-9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7-8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8-6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19-5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0-3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1-2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2-0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3-8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4-7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5-5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6-4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7-2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8-1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29-9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0-8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1-6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32-5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5-9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6-7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7-6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2ª ZONA ELEITORAL DE PICOS PI</text:p>
          </table:table-cell>
          <table:table-cell office:value-type="string">
            <text:p>0600058-4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14-24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17-7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0-3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1-1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2-9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3-8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027-2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1-1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4-6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5-5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6-3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7-2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8-0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09-9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0-7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1-6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2-4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3-3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4-1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5-9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6-8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7-6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8-5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19-3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0-2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1-0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2-8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3-7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4-5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5-4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6-2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7-1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8-9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29-8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0-6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3-2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6-7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7-5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8-4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39-2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40-1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41-9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042-8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7-2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8-0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09-8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0-7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1-5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2-4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4-1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5-9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6-7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7-6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8-4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19-3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0-1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1-0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2-8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3-7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4-5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5-4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6-2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28-9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31-4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36-7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8ª ZONA ELEITORAL DE PADRE MARCOS PI</text:p>
          </table:table-cell>
          <table:table-cell office:value-type="string">
            <text:p>0600037-5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24-5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26-2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27-0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31-4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46-1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00047-9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71ª ZONA ELEITORAL DE CAPITÃO DE CAMPOS PI</text:p>
          </table:table-cell>
          <table:table-cell office:value-type="string">
            <text:p>0600023-6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7-3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4-2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101-8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06-2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09-7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1-4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2-3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3-1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6-6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7-5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8-3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9-2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0-0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1-8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2-7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3-5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4-4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5-2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6-1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7-9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8-8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29-6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0-5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1-3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2-2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3-0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4-8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5-7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6-5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7-4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8-2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39-1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40-9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41-8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62-5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64-2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2-1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8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6-4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5-0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6-8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7-7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8-5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9-4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0-2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1-1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3-7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5-4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6-3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7-1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8-0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9-8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0-7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1-5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2-4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3-2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4-1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5-9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6-7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7-6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8-4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9-3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0-1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1-0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2-8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3-6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4-5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5-3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6-2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67-0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07-8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08-7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14-8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17-3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118-2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3-6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4-4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6-1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7-0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8-8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09-6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0-5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1-3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2-2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3-0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4-9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5-7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6-6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7-4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8-3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19-1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0-9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1-8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2-6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3-5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4-3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5-2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6-0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7-9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8-7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29-6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0-4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1-3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2-1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3-9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4-8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5-6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6-5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7-3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8-2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39-0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0-8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2-5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3-4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8-6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49-5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0-3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1-2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2-0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74ª ZONA ELEITORAL DE BARRO DURO PI</text:p>
          </table:table-cell>
          <table:table-cell office:value-type="string">
            <text:p>0600053-8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2-59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5-14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6-9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09-5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0-3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1-2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2-0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3-8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15-5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26-87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80ª ZONA ELEITORAL DE MATIAS OLÍMPIO PI</text:p>
          </table:table-cell>
          <table:table-cell office:value-type="string">
            <text:p>0600027-72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2-7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3-6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4-4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5-3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88ª ZONA ELEITORAL DE AVELINO LOPES PI</text:p>
          </table:table-cell>
          <table:table-cell office:value-type="string">
            <text:p>0600019-7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5-8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6-6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7-5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8-3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09-2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0-0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1-9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2-7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3-6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4-4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5-3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6-1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7-9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19-6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0-5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1-3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2-2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3-0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89ª ZONA ELEITORAL DE VALENÇA DO PIAUÍ PI</text:p>
          </table:table-cell>
          <table:table-cell office:value-type="string">
            <text:p>0600024-90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36-9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39-5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40-3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91ª ZONA ELEITORAL DE LUIS CORREIA PI</text:p>
          </table:table-cell>
          <table:table-cell office:value-type="string">
            <text:p>0600041-2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1-7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6-9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8-6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19-5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20-3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25-5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36-8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037-7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0600014-9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0600012-5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2-9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3-8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6-3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97ª ZONA ELEITORAL DE TERESINA PI</text:p>
          </table:table-cell>
          <table:table-cell office:value-type="string">
            <text:p>0600027-2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98ª ZONA ELEITORAL DE TERESINA PI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98ª ZONA ELEITORAL DE TERESINA PI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26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282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28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13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048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181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28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76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80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299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45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58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6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386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425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1430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185-7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08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18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14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322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020-1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084-2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Vice-Presidência</text:p>
          </table:table-cell>
          <table:table-cell office:value-type="string">
            <text:p>0600008-08.2022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4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83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9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039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153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176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08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20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3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5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6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266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21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2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42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37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400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429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450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1547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178-8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188-3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217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17-54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95-79.2022.6.18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62-17.2022.6.18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66-37.2022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01-02.2021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316-5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321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353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Gabinete do Juiz Federal</text:p>
          </table:table-cell>
          <table:table-cell office:value-type="string">
            <text:p>0600083-46.2023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7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81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8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8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2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11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14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050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096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216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390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408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415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427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1657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63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79-6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83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01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06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08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15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16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6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7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299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00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20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325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000519-70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000524-92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000520-55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052-92.2023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3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6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77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8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9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046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059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070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180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197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13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31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4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89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291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05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1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4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55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87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393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418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431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621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1629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73-1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77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84-9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2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4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5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07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37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298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02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03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19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41-6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50-09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400-42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346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25-50.2020.6.18.008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85-51.2021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044-61.2022.6.18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23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278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1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049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20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210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323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399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410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414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1432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072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168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186-6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209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4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5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6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09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15-6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26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47-7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376-9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71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7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8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93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042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099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218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257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265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11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28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35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37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5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372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09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17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28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1436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187-4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200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466-57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01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07-8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11-2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10-4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29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45-0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105-36.2021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001-56.2021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70-1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75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0600377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