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187-4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00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0-1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5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7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68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86-6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09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76-9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77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84-9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2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4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5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7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37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85-51.2021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44-61.2022.6.18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63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79-6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83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1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6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8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15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16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178-8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188-3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17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83-46.2023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185-7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08-08.2022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98ª ZONA ELEITORAL DE TERESINA PI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98ª ZONA ELEITORAL DE TERESINA PI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2-9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3-8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6-3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7-2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14-9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12-5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1-7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6-9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8-6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9-5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20-3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25-5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36-8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37-7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40-3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41-2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5-8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6-6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7-5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8-3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9-2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0-0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1-9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2-7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3-6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4-4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5-3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6-1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7-9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2-7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3-6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4-4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5-3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9-7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5-14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6-9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9-5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0-3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1-2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2-0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3-8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5-5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26-87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27-72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6-1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7-0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8-8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9-6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0-5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1-3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2-2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3-0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4-9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5-7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6-6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7-4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8-3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9-1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0-9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1-8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2-6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3-5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4-3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5-2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6-0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7-9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8-7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9-6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0-4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1-3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2-1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3-9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4-8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5-6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6-5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7-3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8-2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2-0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3-8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6-6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7-5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8-3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9-2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0-0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1-8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2-7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3-5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4-4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5-2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6-1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7-9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8-8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9-6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0-5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1-3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2-2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3-0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4-8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5-7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6-5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7-4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8-2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9-1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40-9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41-8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64-2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71ª ZONA ELEITORAL DE CAPITÃO DE CAMPOS PI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4-5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6-2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7-0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31-4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46-1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47-9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7-2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8-0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9-8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0-7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1-5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2-4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4-1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5-9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6-7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7-6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8-4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9-3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0-1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1-0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2-8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3-7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4-5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5-4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6-2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8-9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1-4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7-5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1-1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4-6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5-5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6-3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7-2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8-0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9-9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0-7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1-6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2-4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3-3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4-1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5-9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6-8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7-6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8-5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9-3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0-2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1-0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2-8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3-7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4-5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5-4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6-2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7-1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8-9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9-8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1-9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2-8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14-24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17-7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0-3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1-1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2-9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3-8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5-6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6-5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7-3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8-2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9-0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0-9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1-7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2-6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3-4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4-3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5-1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6-9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7-8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8-6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9-5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0-3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1-2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2-0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3-8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4-7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5-5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6-4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7-2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8-1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9-9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0-8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1-6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6-7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7-6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8-4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38-6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4-6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5-5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6-3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7-2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61-0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64-5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1-5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4-0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5-8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6-7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9-2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4-5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5-3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9-7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1-4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2-2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19-1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59ª ZONA ELEITORAL DE CRISTINO CASTRO PI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5-8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6-6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7-5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8-3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1-8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2-7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4-4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5-2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7-9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8-7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9-6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1-3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3-0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5-7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6-5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7-4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5-7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6-6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7-4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8-3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9-1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0-0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1-8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4-3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5-2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6-0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53ª ZONA ELEITORAL DE COCAL PI</text:p>
          </table:table-cell>
          <table:table-cell office:value-type="string">
            <text:p>0600021-4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53ª ZONA ELEITORAL DE COCAL PI</text:p>
          </table:table-cell>
          <table:table-cell office:value-type="string">
            <text:p>0600022-3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5-9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6-8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8-5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9-3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0-2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1-0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2-9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3-7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4-6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5-4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6-3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7-1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8-9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9-8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0-6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1-5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2-3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3-2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4-0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5-89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6-7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8-4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24-1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72-7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0-3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1-2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2-0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3-8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4-7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5-5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6-4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7-2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8-1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9-9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0-7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1-6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2-4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3-3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4-1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5-0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6-8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7-7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8-5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9-4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0-2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1-1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2-9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3-7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7-1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06-0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43ª ZONA ELEITORAL DE REGENERAÇÃO PI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43ª ZONA ELEITORAL DE REGENERAÇÃO PI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0-8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7-9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8-7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9-6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0-4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1-3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2-1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3-0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4-8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5-6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6-5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7-3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8-2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9-0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40-91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43-4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46-0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1-4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4-0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5-8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6-6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7-5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8-3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0-0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6-1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38ª ZONA ELEITORAL DE PAULISTANA PI</text:p>
          </table:table-cell>
          <table:table-cell office:value-type="string">
            <text:p>0600054-8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7-8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8-7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9-5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0-4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1-2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13-2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18-4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4-5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7-1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70-4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5-6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6-4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4-7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12-4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13-3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3-3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5-0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6-8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7-7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9-4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0-2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1-1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2-9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4-6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5-4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6-3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8-0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9-8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0-7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1-5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2-4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4-1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5-9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32ª ZONA ELEITORAL DE ALTOS PI</text:p>
          </table:table-cell>
          <table:table-cell office:value-type="string">
            <text:p>0600032-9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32ª ZONA ELEITORAL DE ALTOS PI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7-3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8-2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9-0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0-8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1-7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2-5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3-4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4-2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5-1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6-9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7-8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8-6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9-5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0-3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1-2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2-0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3-8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4-7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5-5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6-4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7-2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8-1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29ª ZONA ELEITORAL DE PIO IX PI</text:p>
          </table:table-cell>
          <table:table-cell office:value-type="string">
            <text:p>0600021-2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43-8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1-8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2-6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5-2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28-2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2-7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3-5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4-4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5-2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6-1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7-9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8-7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9-6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0-4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1-3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2-1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3-0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4-8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5-7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40-3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3-0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4-88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16-1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18-8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21-3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4-8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5-7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6-5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2-8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3-7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4-5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6-2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9-7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0-6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1-4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2-3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4-1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6-8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7-6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8-5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9-3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0-2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1-0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2-8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3-7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6-2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7-1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8-96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3-7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7-1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9-8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0-6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1-5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2-3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5-9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18ª ZONA ELEITORAL DE VALENÇA DO PIAUÍ PI</text:p>
          </table:table-cell>
          <table:table-cell office:value-type="string">
            <text:p>0600021-5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7-6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8-52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9-3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6-9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7-7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8-6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9-4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0-3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1-1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2-0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3-8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4-7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5-5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6-4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7-2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8-1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9-9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1-22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4-7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6-4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7-2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8-1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9-9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0-8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1-6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2-5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3-3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4-2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5-0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6-8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7-7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8-5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9-4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0-2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1-1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2-9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3-80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0-1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1-0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2-8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08-7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09-5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0-4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1-2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2-1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3-9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4-7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5-6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6-4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80-6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1-3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2-1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4-8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6-5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7-3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8-2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9-0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1-75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2-6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7-9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8-7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9-6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0-4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1-3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2-1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3-0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4-8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5-7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6-5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7-4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8-2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9-1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0-9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1-7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3-4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4-3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5-1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6-0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7-8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8-7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9-5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0-4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1-2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2-1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3-9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4-7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5-6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9-6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0-5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1-3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2-2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3-0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4-8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5-7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6-5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7-4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8-2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9-1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0-9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1-8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2-6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3-5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4-3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5-2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6-0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7-8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8-7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9-5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0-4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1-2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0-6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7-0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0-5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4-9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5-7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7-4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1-8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6-1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8-7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2-1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3-0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4-8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7-4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32-0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09-7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0-6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5-8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6-6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7-5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8-3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9-2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2-7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3-6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4-4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5-3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6-1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8-8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9-6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30-5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4-3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5-2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6-0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5-8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6-7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7-5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9-2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3-1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4-9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5-7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6-6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2-1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8-6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0-3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2-0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7-5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3-9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8-4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7-3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0-1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0-8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6-21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4-2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7-1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8-0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6-6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7-5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47-9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2-2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4-8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5-7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7-4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8-2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9-1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2-6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3-5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4-3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7-8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9-44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2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0-7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1-6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2-4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3-3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7-6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8-5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9-3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2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1-0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2-9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4-6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6-3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7-1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8-9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9-8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0-6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1-5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2-3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1ª ZONA ELEITORAL DE TERESINA PI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