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46ª ZONA ELEITORAL DE GUADALUPE PI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000109-84.2016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47ª ZONA ELEITORAL DE ALTOS PI</text:p>
          </table:table-cell>
          <table:table-cell office:value-type="string">
            <text:p>0000003-3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47ª ZONA ELEITORAL DE ALTOS PI</text:p>
          </table:table-cell>
          <table:table-cell office:value-type="string">
            <text:p>0600007-88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1-9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38ª ZONA ELEITORAL DE PAULISTANA PI</text:p>
          </table:table-cell>
          <table:table-cell office:value-type="string">
            <text:p>0600006-33.2020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47ª ZONA ELEITORAL DE ALTOS PI</text:p>
          </table:table-cell>
          <table:table-cell office:value-type="string">
            <text:p>0600056-95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54ª ZONA ELEITORAL DE DEMERVAL LOBÃO PI</text:p>
          </table:table-cell>
          <table:table-cell office:value-type="string">
            <text:p>0600001-6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390-74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413-2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93-3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366-5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