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4ª ZONA ELEITORAL DE INHUMA PI</text:p>
          </table:table-cell>
          <table:table-cell office:value-type="string">
            <text:p>0600293-15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40ª ZONA ELEITORAL DE FRONTEIRAS PI</text:p>
          </table:table-cell>
          <table:table-cell office:value-type="string">
            <text:p>0600366-59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000037-93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2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00481-12.2020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100-2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72-0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73-8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86-6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103-3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107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116-6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108-3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88-3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117-4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126-5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109-1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128-2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86-7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131-8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94-0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76-4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118-3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77-2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111-8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121-8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112-7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123-5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78-1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79-9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102-3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00093-30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98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83-6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86-1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83-3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87-7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90-5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92-2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134-8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127-9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105-7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137-4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114-3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140-92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005-2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006-1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12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37-7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46-4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54ª ZONA ELEITORAL DE DEMERVAL LOBÃO PI</text:p>
          </table:table-cell>
          <table:table-cell office:value-type="string">
            <text:p>0600001-6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390-74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413-2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93-3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97-4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95-36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000109-84.2016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000001-26.2018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47ª ZONA ELEITORAL DE ALTOS PI</text:p>
          </table:table-cell>
          <table:table-cell office:value-type="string">
            <text:p>0000003-3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000035-84.2019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47ª ZONA ELEITORAL DE ALTOS PI</text:p>
          </table:table-cell>
          <table:table-cell office:value-type="string">
            <text:p>0600007-88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11-98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38ª ZONA ELEITORAL DE PAULISTANA PI</text:p>
          </table:table-cell>
          <table:table-cell office:value-type="string">
            <text:p>0600006-33.2020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47ª ZONA ELEITORAL DE ALTOS PI</text:p>
          </table:table-cell>
          <table:table-cell office:value-type="string">
            <text:p>0600056-95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46ª ZONA ELEITORAL DE GUADALUPE PI</text:p>
          </table:table-cell>
          <table:table-cell office:value-type="string">
            <text:p>0000082-95.2016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208-61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486-9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420-26.2020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409-8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526-03.2020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314-8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316-5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411-5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474-6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28ª ZONA ELEITORAL DE PICOS PI</text:p>
          </table:table-cell>
          <table:table-cell office:value-type="string">
            <text:p>0601677-79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321-51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