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47ª ZONA ELEITORAL DE ALTOS PI</text:p>
          </table:table-cell>
          <table:table-cell office:value-type="string">
            <text:p>0000003-3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46ª ZONA ELEITORAL DE GUADALUPE PI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33ª ZONA ELEITORAL DE BURITI DOS LOPES PI</text:p>
          </table:table-cell>
          <table:table-cell office:value-type="string">
            <text:p>0000109-84.2016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54ª ZONA ELEITORAL DE DEMERVAL LOBÃO PI</text:p>
          </table:table-cell>
          <table:table-cell office:value-type="string">
            <text:p>0600001-6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38ª ZONA ELEITORAL DE PAULISTANA PI</text:p>
          </table:table-cell>
          <table:table-cell office:value-type="string">
            <text:p>0600006-33.2020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47ª ZONA ELEITORAL DE ALTOS PI</text:p>
          </table:table-cell>
          <table:table-cell office:value-type="string">
            <text:p>0600007-88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56ª ZONA ELEITORAL DE SIMÕES PI</text:p>
          </table:table-cell>
          <table:table-cell office:value-type="string">
            <text:p>0600011-9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47ª ZONA ELEITORAL DE ALTOS PI</text:p>
          </table:table-cell>
          <table:table-cell office:value-type="string">
            <text:p>0600056-95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10ª ZONA ELEITORAL DE PICOS PI</text:p>
          </table:table-cell>
          <table:table-cell office:value-type="string">
            <text:p>0600093-3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6ª ZONA ELEITORAL DE BARRAS PI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26ª ZONA ELEITORAL DE PARNAGUÁ PI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02ª ZONA ELEITORAL DE TERESINA PI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36ª ZONA ELEITORAL DE CANTO DO BURITI PI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Gabinete do Jurista 1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15ª ZONA ELEITORAL DE BOM JESUS PI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4ª ZONA ELEITORAL DE INHUMA PI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34ª ZONA ELEITORAL DE CASTELO DO PIAUÍ PI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9ª ZONA ELEITORAL DE FLORIANO PI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40ª ZONA ELEITORAL DE FRONTEIRAS PI</text:p>
          </table:table-cell>
          <table:table-cell office:value-type="string">
            <text:p>0600366-5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390-74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0600413-2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72ª ZONA ELEITORAL DE ITAUEIRA PI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16ª ZONA ELEITORAL DE UNIÃO PI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11ª ZONA ELEITORAL DE PIRIPIRI PI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7ª ZONA ELEITORAL DE MANOEL EMÍDIO PI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28ª ZONA ELEITORAL DE PICOS PI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