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34ª ZONA ELEITORAL DE CASTELO DO PIAUÍ PI</text:p>
          </table:table-cell>
          <table:table-cell office:value-type="string">
            <text:p>0600314-81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34ª ZONA ELEITORAL DE CASTELO DO PIAUÍ PI</text:p>
          </table:table-cell>
          <table:table-cell office:value-type="string">
            <text:p>0600316-51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9ª ZONA ELEITORAL DE FLORIANO PI</text:p>
          </table:table-cell>
          <table:table-cell office:value-type="string">
            <text:p>0600321-51.2020.6.18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12ª ZONA ELEITORAL DE PEDRO II PI</text:p>
          </table:table-cell>
          <table:table-cell office:value-type="string">
            <text:p>0600409-80.2020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12ª ZONA ELEITORAL DE PEDRO II PI</text:p>
          </table:table-cell>
          <table:table-cell office:value-type="string">
            <text:p>0600411-50.2020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72ª ZONA ELEITORAL DE ITAUEIRA PI</text:p>
          </table:table-cell>
          <table:table-cell office:value-type="string">
            <text:p>0600420-26.2020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16ª ZONA ELEITORAL DE UNIÃO PI</text:p>
          </table:table-cell>
          <table:table-cell office:value-type="string">
            <text:p>0600474-63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600481-12.2020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486-92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7ª ZONA ELEITORAL DE MANOEL EMÍDIO PI</text:p>
          </table:table-cell>
          <table:table-cell office:value-type="string">
            <text:p>0600526-03.2020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27621">
            <text:p>27621</text:p>
          </table:table-cell>
          <table:table-cell office:value-type="string">
            <text:p>Corregedoria</text:p>
          </table:table-cell>
          <table:table-cell office:value-type="string">
            <text:p>0601504-1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