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000016-19.2019.6.18.0085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221">
            <text:p>221</text:p>
          </table:table-cell>
          <table:table-cell office:value-type="string">
            <text:p>CCCiv</text:p>
          </table:table-cell>
          <table:table-cell office:value-type="string">
            <text:p>Gabinete do Jurista 1</text:p>
          </table:table-cell>
          <table:table-cell office:value-type="string">
            <text:p>09/02/2023</text:p>
          </table:table-cell>
          <table:table-cell office:value-type="string">
            <text:p>09/02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000070-82.2019.6.18.0085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221">
            <text:p>221</text:p>
          </table:table-cell>
          <table:table-cell office:value-type="string">
            <text:p>CCCiv</text:p>
          </table:table-cell>
          <table:table-cell office:value-type="string">
            <text:p>Gabinete do Juiz Federal</text:p>
          </table:table-cell>
          <table:table-cell office:value-type="string">
            <text:p>09/02/2023</text:p>
          </table:table-cell>
          <table:table-cell office:value-type="string">
            <text:p>09/02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000040-47.2019.6.18.0085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221">
            <text:p>221</text:p>
          </table:table-cell>
          <table:table-cell office:value-type="string">
            <text:p>CCCiv</text:p>
          </table:table-cell>
          <table:table-cell office:value-type="string">
            <text:p>Gabinete do Juiz de Direito 2</text:p>
          </table:table-cell>
          <table:table-cell office:value-type="string">
            <text:p>09/02/2023</text:p>
          </table:table-cell>
          <table:table-cell office:value-type="string">
            <text:p>09/02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000135-14.2018.6.18.0085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221">
            <text:p>221</text:p>
          </table:table-cell>
          <table:table-cell office:value-type="string">
            <text:p>CCCiv</text:p>
          </table:table-cell>
          <table:table-cell office:value-type="string">
            <text:p>Gabinete do Juiz de Direito 2</text:p>
          </table:table-cell>
          <table:table-cell office:value-type="string">
            <text:p>09/02/2023</text:p>
          </table:table-cell>
          <table:table-cell office:value-type="string">
            <text:p>09/02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000136-96.2018.6.18.0085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221">
            <text:p>221</text:p>
          </table:table-cell>
          <table:table-cell office:value-type="string">
            <text:p>CCCiv</text:p>
          </table:table-cell>
          <table:table-cell office:value-type="string">
            <text:p>Gabinete do Juiz de Direito 2</text:p>
          </table:table-cell>
          <table:table-cell office:value-type="string">
            <text:p>09/02/2023</text:p>
          </table:table-cell>
          <table:table-cell office:value-type="string">
            <text:p>09/02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000134-29.2018.6.18.0085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221">
            <text:p>221</text:p>
          </table:table-cell>
          <table:table-cell office:value-type="string">
            <text:p>CCCiv</text:p>
          </table:table-cell>
          <table:table-cell office:value-type="string">
            <text:p>Gabinete do Juiz Federal</text:p>
          </table:table-cell>
          <table:table-cell office:value-type="string">
            <text:p>09/02/2023</text:p>
          </table:table-cell>
          <table:table-cell office:value-type="string">
            <text:p>09/02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000039-62.2019.6.18.0085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221">
            <text:p>221</text:p>
          </table:table-cell>
          <table:table-cell office:value-type="string">
            <text:p>CCCiv</text:p>
          </table:table-cell>
          <table:table-cell office:value-type="string">
            <text:p>Vice-Presidência</text:p>
          </table:table-cell>
          <table:table-cell office:value-type="string">
            <text:p>09/02/2023</text:p>
          </table:table-cell>
          <table:table-cell office:value-type="string">
            <text:p>09/02/2023</text:p>
          </table:table-cell>
          <table:table-cell/>
          <table:table-cell office:value-type="string">
            <text:p>HILO DE ALMEIDA SOUSA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000041-32.2019.6.18.0085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221">
            <text:p>221</text:p>
          </table:table-cell>
          <table:table-cell office:value-type="string">
            <text:p>CCCiv</text:p>
          </table:table-cell>
          <table:table-cell office:value-type="string">
            <text:p>Vice-Presidência</text:p>
          </table:table-cell>
          <table:table-cell office:value-type="string">
            <text:p>09/02/2023</text:p>
          </table:table-cell>
          <table:table-cell office:value-type="string">
            <text:p>09/02/2023</text:p>
          </table:table-cell>
          <table:table-cell/>
          <table:table-cell office:value-type="string">
            <text:p>HILO DE ALMEIDA SOUSA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218-10.2020.6.18.0085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221">
            <text:p>221</text:p>
          </table:table-cell>
          <table:table-cell office:value-type="string">
            <text:p>CCCiv</text:p>
          </table:table-cell>
          <table:table-cell office:value-type="string">
            <text:p>Gabinete do Juiz de Direito 2</text:p>
          </table:table-cell>
          <table:table-cell office:value-type="string">
            <text:p>09/02/2023</text:p>
          </table:table-cell>
          <table:table-cell office:value-type="string">
            <text:p>09/02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000023-11.2019.6.18.0085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221">
            <text:p>221</text:p>
          </table:table-cell>
          <table:table-cell office:value-type="string">
            <text:p>CCCiv</text:p>
          </table:table-cell>
          <table:table-cell office:value-type="string">
            <text:p>Gabinete do Juiz Federal</text:p>
          </table:table-cell>
          <table:table-cell office:value-type="string">
            <text:p>09/02/2023</text:p>
          </table:table-cell>
          <table:table-cell office:value-type="string">
            <text:p>09/02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000071-67.2019.6.18.0085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221">
            <text:p>221</text:p>
          </table:table-cell>
          <table:table-cell office:value-type="string">
            <text:p>CCCiv</text:p>
          </table:table-cell>
          <table:table-cell office:value-type="string">
            <text:p>Gabinete do Juiz Federal</text:p>
          </table:table-cell>
          <table:table-cell office:value-type="string">
            <text:p>09/02/2023</text:p>
          </table:table-cell>
          <table:table-cell office:value-type="string">
            <text:p>09/02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000024-93.2019.6.18.0085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221">
            <text:p>221</text:p>
          </table:table-cell>
          <table:table-cell office:value-type="string">
            <text:p>CCCiv</text:p>
          </table:table-cell>
          <table:table-cell office:value-type="string">
            <text:p>Gabinete do Juiz de Direito 1</text:p>
          </table:table-cell>
          <table:table-cell office:value-type="string">
            <text:p>09/02/2023</text:p>
          </table:table-cell>
          <table:table-cell office:value-type="string">
            <text:p>09/02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023-81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0">
            <text:p>120</text:p>
          </table:table-cell>
          <table:table-cell office:value-type="string">
            <text:p>MSCiv</text:p>
          </table:table-cell>
          <table:table-cell office:value-type="string">
            <text:p>Gabinete do Juiz de Direito 2</text:p>
          </table:table-cell>
          <table:table-cell office:value-type="string">
            <text:p>01/02/2023</text:p>
          </table:table-cell>
          <table:table-cell office:value-type="string">
            <text:p>01/02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01-25.2023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01/02/2023</text:p>
          </table:table-cell>
          <table:table-cell office:value-type="string">
            <text:p>01/02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01-16.2023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7ª ZONA ELEITORAL DE MANOEL EMÍDIO PI</text:p>
          </table:table-cell>
          <table:table-cell office:value-type="string">
            <text:p>02/02/2023</text:p>
          </table:table-cell>
          <table:table-cell office:value-type="string">
            <text:p>02/02/2023</text:p>
          </table:table-cell>
          <table:table-cell/>
          <table:table-cell office:value-type="string">
            <text:p>CASSIA LAGE DE MACED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01-34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02/02/2023</text:p>
          </table:table-cell>
          <table:table-cell office:value-type="string">
            <text:p>02/02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02-19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02/02/2023</text:p>
          </table:table-cell>
          <table:table-cell office:value-type="string">
            <text:p>02/02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08-02.2023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3/02/2023</text:p>
          </table:table-cell>
          <table:table-cell office:value-type="string">
            <text:p>03/02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09-84.2023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3/02/2023</text:p>
          </table:table-cell>
          <table:table-cell office:value-type="string">
            <text:p>03/02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01-47.2023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07/02/2023</text:p>
          </table:table-cell>
          <table:table-cell office:value-type="string">
            <text:p>07/02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04-67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7/02/2023</text:p>
          </table:table-cell>
          <table:table-cell office:value-type="string">
            <text:p>07/02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02-83.2023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9/02/2023</text:p>
          </table:table-cell>
          <table:table-cell office:value-type="string">
            <text:p>09/02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03-68.2023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9/02/2023</text:p>
          </table:table-cell>
          <table:table-cell office:value-type="string">
            <text:p>09/02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03-17.2023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09/02/2023</text:p>
          </table:table-cell>
          <table:table-cell office:value-type="string">
            <text:p>09/02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01-39.2023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7ª ZONA ELEITORAL DE LUZILÂNDIA PI</text:p>
          </table:table-cell>
          <table:table-cell office:value-type="string">
            <text:p>09/02/2023</text:p>
          </table:table-cell>
          <table:table-cell office:value-type="string">
            <text:p>09/02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02-10.2023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13/02/2023</text:p>
          </table:table-cell>
          <table:table-cell office:value-type="string">
            <text:p>13/02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05-86.2023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16/02/2023</text:p>
          </table:table-cell>
          <table:table-cell office:value-type="string">
            <text:p>16/02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06-71.2023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16/02/2023</text:p>
          </table:table-cell>
          <table:table-cell office:value-type="string">
            <text:p>16/02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02-81.2023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8ª ZONA ELEITORAL DE AMARANTE PI</text:p>
          </table:table-cell>
          <table:table-cell office:value-type="string">
            <text:p>16/02/2023</text:p>
          </table:table-cell>
          <table:table-cell office:value-type="string">
            <text:p>16/02/2023</text:p>
          </table:table-cell>
          <table:table-cell/>
          <table:table-cell office:value-type="string">
            <text:p>NETANIAS BATISTA DE MOUR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07-56.2023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17/02/2023</text:p>
          </table:table-cell>
          <table:table-cell office:value-type="string">
            <text:p>17/02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08-41.2023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17/02/2023</text:p>
          </table:table-cell>
          <table:table-cell office:value-type="string">
            <text:p>17/02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02-82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17/02/2023</text:p>
          </table:table-cell>
          <table:table-cell office:value-type="string">
            <text:p>17/02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09-26.2023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3/02/2023</text:p>
          </table:table-cell>
          <table:table-cell office:value-type="string">
            <text:p>23/02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02-42.2023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24/02/2023</text:p>
          </table:table-cell>
          <table:table-cell office:value-type="string">
            <text:p>24/02/2023</text:p>
          </table:table-cell>
          <table:table-cell/>
          <table:table-cell office:value-type="string">
            <text:p>STEFAN OLIVEIRA LADISLAU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10-11.2023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4/02/2023</text:p>
          </table:table-cell>
          <table:table-cell office:value-type="string">
            <text:p>24/02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03-66.2023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8ª ZONA ELEITORAL DE AMARANTE PI</text:p>
          </table:table-cell>
          <table:table-cell office:value-type="string">
            <text:p>25/02/2023</text:p>
          </table:table-cell>
          <table:table-cell office:value-type="string">
            <text:p>25/02/2023</text:p>
          </table:table-cell>
          <table:table-cell/>
          <table:table-cell office:value-type="string">
            <text:p>NETANIAS BATISTA DE MOURA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04-51.2023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8ª ZONA ELEITORAL DE AMARANTE PI</text:p>
          </table:table-cell>
          <table:table-cell office:value-type="string">
            <text:p>25/02/2023</text:p>
          </table:table-cell>
          <table:table-cell office:value-type="string">
            <text:p>25/02/2023</text:p>
          </table:table-cell>
          <table:table-cell/>
          <table:table-cell office:value-type="string">
            <text:p>NETANIAS BATISTA DE MOURA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03-27.2023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27/02/2023</text:p>
          </table:table-cell>
          <table:table-cell office:value-type="string">
            <text:p>27/02/2023</text:p>
          </table:table-cell>
          <table:table-cell/>
          <table:table-cell office:value-type="string">
            <text:p>STEFAN OLIVEIRA LADISLAU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03-14.2023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7/02/2023</text:p>
          </table:table-cell>
          <table:table-cell office:value-type="string">
            <text:p>27/02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03-06.2023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28/02/2023</text:p>
          </table:table-cell>
          <table:table-cell office:value-type="string">
            <text:p>28/02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02-88.2023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8ª ZONA ELEITORAL DE PAULISTANA PI</text:p>
          </table:table-cell>
          <table:table-cell office:value-type="string">
            <text:p>08/02/2023</text:p>
          </table:table-cell>
          <table:table-cell office:value-type="string">
            <text:p>08/02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03-92.2023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4ª ZONA ELEITORAL DE INHUMA PI</text:p>
          </table:table-cell>
          <table:table-cell office:value-type="string">
            <text:p>16/02/2023</text:p>
          </table:table-cell>
          <table:table-cell office:value-type="string">
            <text:p>16/02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04-77.2023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4ª ZONA ELEITORAL DE INHUMA PI</text:p>
          </table:table-cell>
          <table:table-cell office:value-type="string">
            <text:p>16/02/2023</text:p>
          </table:table-cell>
          <table:table-cell office:value-type="string">
            <text:p>16/02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03-33.2023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9ª ZONA ELEITORAL DE JAICÓS PI</text:p>
          </table:table-cell>
          <table:table-cell office:value-type="string">
            <text:p>24/02/2023</text:p>
          </table:table-cell>
          <table:table-cell office:value-type="string">
            <text:p>24/02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358-28.2020.6.18.0058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de Direito 2</text:p>
          </table:table-cell>
          <table:table-cell office:value-type="string">
            <text:p>02/02/2023</text:p>
          </table:table-cell>
          <table:table-cell office:value-type="string">
            <text:p>02/02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0361-80.2020.6.18.0058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rista 2</text:p>
          </table:table-cell>
          <table:table-cell office:value-type="string">
            <text:p>02/02/2023</text:p>
          </table:table-cell>
          <table:table-cell office:value-type="string">
            <text:p>02/02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632-63.2020.6.18.000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Federal</text:p>
          </table:table-cell>
          <table:table-cell office:value-type="string">
            <text:p>08/02/2023</text:p>
          </table:table-cell>
          <table:table-cell office:value-type="string">
            <text:p>08/02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0463-76.2020.6.18.000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Vice-Presidência</text:p>
          </table:table-cell>
          <table:table-cell office:value-type="string">
            <text:p>10/02/2023</text:p>
          </table:table-cell>
          <table:table-cell office:value-type="string">
            <text:p>10/02/2023</text:p>
          </table:table-cell>
          <table:table-cell/>
          <table:table-cell office:value-type="string">
            <text:p>HILO DE ALMEIDA SOUSA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351-04.2020.6.18.000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Federal</text:p>
          </table:table-cell>
          <table:table-cell office:value-type="string">
            <text:p>10/02/2023</text:p>
          </table:table-cell>
          <table:table-cell office:value-type="string">
            <text:p>10/02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275-77.2020.6.18.000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de Direito 2</text:p>
          </table:table-cell>
          <table:table-cell office:value-type="string">
            <text:p>13/02/2023</text:p>
          </table:table-cell>
          <table:table-cell office:value-type="string">
            <text:p>13/02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732-18.2020.6.18.000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rista 1</text:p>
          </table:table-cell>
          <table:table-cell office:value-type="string">
            <text:p>15/02/2023</text:p>
          </table:table-cell>
          <table:table-cell office:value-type="string">
            <text:p>15/02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0337-26.2020.6.18.000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de Direito 1</text:p>
          </table:table-cell>
          <table:table-cell office:value-type="string">
            <text:p>15/02/2023</text:p>
          </table:table-cell>
          <table:table-cell office:value-type="string">
            <text:p>15/02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0769-45.2020.6.18.000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rista 2</text:p>
          </table:table-cell>
          <table:table-cell office:value-type="string">
            <text:p>15/02/2023</text:p>
          </table:table-cell>
          <table:table-cell office:value-type="string">
            <text:p>15/02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0251-80.2020.6.18.0026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de Direito 1</text:p>
          </table:table-cell>
          <table:table-cell office:value-type="string">
            <text:p>15/02/2023</text:p>
          </table:table-cell>
          <table:table-cell office:value-type="string">
            <text:p>15/02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361-49.2020.6.18.0036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rista 1</text:p>
          </table:table-cell>
          <table:table-cell office:value-type="string">
            <text:p>15/02/2023</text:p>
          </table:table-cell>
          <table:table-cell office:value-type="string">
            <text:p>15/02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056-93.2022.6.18.000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de Direito 2</text:p>
          </table:table-cell>
          <table:table-cell office:value-type="string">
            <text:p>15/02/2023</text:p>
          </table:table-cell>
          <table:table-cell office:value-type="string">
            <text:p>15/02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115-08.2021.6.18.007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Federal</text:p>
          </table:table-cell>
          <table:table-cell office:value-type="string">
            <text:p>17/02/2023</text:p>
          </table:table-cell>
          <table:table-cell office:value-type="string">
            <text:p>17/02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0256-68.2020.6.18.0005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de Direito 1</text:p>
          </table:table-cell>
          <table:table-cell office:value-type="string">
            <text:p>23/02/2023</text:p>
          </table:table-cell>
          <table:table-cell office:value-type="string">
            <text:p>23/02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262-31.2020.6.18.005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Federal</text:p>
          </table:table-cell>
          <table:table-cell office:value-type="string">
            <text:p>23/02/2023</text:p>
          </table:table-cell>
          <table:table-cell office:value-type="string">
            <text:p>23/02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0274-45.2020.6.18.005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Vice-Presidência</text:p>
          </table:table-cell>
          <table:table-cell office:value-type="string">
            <text:p>23/02/2023</text:p>
          </table:table-cell>
          <table:table-cell office:value-type="string">
            <text:p>23/02/2023</text:p>
          </table:table-cell>
          <table:table-cell/>
          <table:table-cell office:value-type="string">
            <text:p>HILO DE ALMEIDA SOUSA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0263-16.2020.6.18.005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rista 2</text:p>
          </table:table-cell>
          <table:table-cell office:value-type="string">
            <text:p>23/02/2023</text:p>
          </table:table-cell>
          <table:table-cell office:value-type="string">
            <text:p>23/02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352-39.2020.6.18.005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rista 1</text:p>
          </table:table-cell>
          <table:table-cell office:value-type="string">
            <text:p>23/02/2023</text:p>
          </table:table-cell>
          <table:table-cell office:value-type="string">
            <text:p>23/02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0296-06.2020.6.18.005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Vice-Presidência</text:p>
          </table:table-cell>
          <table:table-cell office:value-type="string">
            <text:p>23/02/2023</text:p>
          </table:table-cell>
          <table:table-cell office:value-type="string">
            <text:p>23/02/2023</text:p>
          </table:table-cell>
          <table:table-cell/>
          <table:table-cell office:value-type="string">
            <text:p>HILO DE ALMEIDA SOUSA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0265-83.2020.6.18.005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rista 2</text:p>
          </table:table-cell>
          <table:table-cell office:value-type="string">
            <text:p>23/02/2023</text:p>
          </table:table-cell>
          <table:table-cell office:value-type="string">
            <text:p>23/02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270-08.2020.6.18.005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de Direito 2</text:p>
          </table:table-cell>
          <table:table-cell office:value-type="string">
            <text:p>23/02/2023</text:p>
          </table:table-cell>
          <table:table-cell office:value-type="string">
            <text:p>23/02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239-85.2020.6.18.005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Federal</text:p>
          </table:table-cell>
          <table:table-cell office:value-type="string">
            <text:p>23/02/2023</text:p>
          </table:table-cell>
          <table:table-cell office:value-type="string">
            <text:p>23/02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0333-33.2020.6.18.005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rista 2</text:p>
          </table:table-cell>
          <table:table-cell office:value-type="string">
            <text:p>23/02/2023</text:p>
          </table:table-cell>
          <table:table-cell office:value-type="string">
            <text:p>23/02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268-38.2020.6.18.005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Federal</text:p>
          </table:table-cell>
          <table:table-cell office:value-type="string">
            <text:p>23/02/2023</text:p>
          </table:table-cell>
          <table:table-cell office:value-type="string">
            <text:p>23/02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035-95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Gabinete do Juiz Federal</text:p>
          </table:table-cell>
          <table:table-cell office:value-type="string">
            <text:p>14/02/2023</text:p>
          </table:table-cell>
          <table:table-cell office:value-type="string">
            <text:p>14/02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02-26.2023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91ª ZONA ELEITORAL DE LUIS CORREIA PI</text:p>
          </table:table-cell>
          <table:table-cell office:value-type="string">
            <text:p>27/02/2023</text:p>
          </table:table-cell>
          <table:table-cell office:value-type="string">
            <text:p>27/02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58">
            <text:p>14458</text:p>
          </table:table-cell>
          <table:table-cell office:value-type="string">
            <text:p>0600002-67.2023.6.18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45ª ZONA ELEITORAL DE BATALHA PI</text:p>
          </table:table-cell>
          <table:table-cell office:value-type="string">
            <text:p>15/02/2023</text:p>
          </table:table-cell>
          <table:table-cell office:value-type="string">
            <text:p>15/02/2023</text:p>
          </table:table-cell>
          <table:table-cell/>
          <table:table-cell office:value-type="string">
            <text:p>LIDIANE SUELY MARQUES BATIST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07-18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04ª ZONA ELEITORAL DE PARNAÍBA PI</text:p>
          </table:table-cell>
          <table:table-cell office:value-type="string">
            <text:p>27/02/2023</text:p>
          </table:table-cell>
          <table:table-cell office:value-type="string">
            <text:p>27/02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08-03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04ª ZONA ELEITORAL DE PARNAÍBA PI</text:p>
          </table:table-cell>
          <table:table-cell office:value-type="string">
            <text:p>27/02/2023</text:p>
          </table:table-cell>
          <table:table-cell office:value-type="string">
            <text:p>27/02/2023</text:p>
          </table:table-cell>
          <table:table-cell/>
          <table:table-cell office:value-type="string">
            <text:p>MAX PAULO SOARES DE ALCANTAR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