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235-0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Gabinete do Jurista 2</text:p>
          </table:table-cell>
          <table:table-cell office:value-type="string">
            <text:p>19/07/2023</text:p>
          </table:table-cell>
          <table:table-cell office:value-type="string">
            <text:p>19/07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243-7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Gabinete do Jurista 1</text:p>
          </table:table-cell>
          <table:table-cell office:value-type="string">
            <text:p>27/07/2023</text:p>
          </table:table-cell>
          <table:table-cell office:value-type="string">
            <text:p>27/07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5-25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7-92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07-54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8-77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0-98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9-62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16-17.2023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18-68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183-0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1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6-82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3-31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15-05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0-28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0-76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07-20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17-35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1-83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08-05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8-41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09-98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12-69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0-06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11-34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1-13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17-02.2023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18-12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09-87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84-91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2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9-53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2-41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32-96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10-40.2023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4ª ZONA ELEITORAL DE URUÇUÍ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05-66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09-27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7-08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9-92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33-81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185-7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Vice-Presidência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10-46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1-88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0-72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2-73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12-19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2-24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13-13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0-11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1-57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16-87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08-74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5ª ZONA ELEITORAL DE BATALH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LIDIANE SUELY MARQUES BATIST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3-75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09-76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2-68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09-51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2-42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4-60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7-67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54-89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0-47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3-53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2-86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08-39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5-46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1-74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15-84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09-24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11-25.2023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4ª ZONA ELEITORAL DE URUÇUÍ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3-64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3-02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17-72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4-84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10-83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2-98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SERGIO ROBERTO MARINHO FORTES DO REG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8-72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5-69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11-68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7-52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09-10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06-51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8-52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5-45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86-61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3-09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4-53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0-12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0-38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1-75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0-09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3-58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6-31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3-83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SERGIO ROBERTO MARINHO FORTES DO REG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3-71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3-27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187-4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2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0-92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8-90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14-16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4-12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2-64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88-31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Fede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12-53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07-16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18-57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10-61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4-43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9-37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19-42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11-48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8-98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16-69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1-91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1-61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05-53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1-94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17-44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0-77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14-95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4-56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19-94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1-93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34-66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1-32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4-49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15-80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9-57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6-32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0-79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6-54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11-46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6ª ZONA ELEITORAL DE CAMPO MAIOR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ULIO CESAR MENEZES GARCEZ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3-49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1-64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12-33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0-08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13-04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35-51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13-18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5-41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6-10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6-30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9-75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3-57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1-26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15-98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12-31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6ª ZONA ELEITORAL DE CAMPO MAIOR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ULIO CESAR MENEZES GARCEZ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5-38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16-83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8-37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1-77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10-22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0-39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7-68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1-24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2-60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6-26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5-94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4-68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SERGIO ROBERTO MARINHO FORTES DO REG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5-28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36-36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2-11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06-38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3-93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2-62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2-71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0-27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07-36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3-26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2-17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4-91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4-42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07-23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5-34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9-83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2-49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11-31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3-12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4-34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3-47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16-13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9-22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55-74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6-79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3-45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17-54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7-39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5-27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4-30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7-04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1-62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8-50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1-12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20-07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17-76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4-94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2-59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2-78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08-21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5-79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6-12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21-89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17-95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5-76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4-38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2-09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4-43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18-20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5-15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56-59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57-44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21-23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8-53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4-11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7-17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3-63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08-08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34-39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1-90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3-56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0-36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2-76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8-80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5-19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12-16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09-06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2-75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7-94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3-34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4-48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2-94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6-19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13-16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6ª ZONA ELEITORAL DE CAMPO MAIOR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ULIO CESAR MENEZES GARCEZ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18-29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5-23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0-60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8-86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10-88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2-46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4-78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9-71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6-23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5-53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ERGIO ROBERTO MARINHO FORTES DO REG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08-64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4-41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16-65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16-44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9-35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6-61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5-63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7-46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11-73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3-44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6-64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0-68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5-33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2-08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6-97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7-64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3-64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8-79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0-07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13-54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12-58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7-49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14-98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6ª ZONA ELEITORAL DE CAMPO MAIOR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ULIO CESAR MENEZES GARCEZ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8-34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17-59.2023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8-49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0-56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37-21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13-38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6-04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2-47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9-19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9-34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09-90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3-32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11-07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4-32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13-43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09-49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1-41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17-29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2-26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3-60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1-53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7-04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3-79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4-17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13-98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7-82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2-95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2-38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7-92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0-17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9-64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17-50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1-45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0-04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0-42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3-90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6-08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18-14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38-06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7-08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01-86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19-14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15-83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8-90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0-49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8-67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14-83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14-86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7-90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8-31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8-86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9-75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1-89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9-38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10-34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16-68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8-77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4-45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14-28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5-93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20-96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4-19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9-16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17-53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3-91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18-35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4-29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5-04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11-19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3-31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5-26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5-17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0-19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10-75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6-18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8-02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9-71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24-75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3-23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4-16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5-98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0-56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12-04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7-86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0-20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2-71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11-60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12-10.2023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4ª ZONA ELEITORAL DE URUÇ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7-11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19-96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18-38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14-03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25-60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8-24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22-74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0-98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1-21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18-44.2023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5-14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3-56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1-27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8-71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9-56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14-23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13-92.2023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4ª ZONA ELEITORAL DE URUÇ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1-83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1-34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6-86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19-23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9-62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1-05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2-74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3-11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0-60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4-76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7-15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14-08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8-93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30-41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21-81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22-66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19-05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4-41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35-24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2-19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5-28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6-78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19-65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5-26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8-97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3-61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6-13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8-75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2-30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1-41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20-81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0-23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31-26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6-96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4-46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6-11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15-13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15-85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06-11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15-08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23-51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15-68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21-66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32-11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15-71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33-93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16-95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14-39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2-68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4-49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34-78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16-90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3-53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58-29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4-38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26-45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20-87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3-04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7-93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20-08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0-50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16-53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6-48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2-26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3-80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59-14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5-23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22-51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7-63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17-80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18-65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7-81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23-36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24-21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89-1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3-59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3-02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24-36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25-06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3-11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2-12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4-93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23-59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4-93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26-88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09-59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5ª ZONA ELEITORAL DE BATALH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IDIANE SUELY MARQUES BATIST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21-35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2-20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24-44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1-08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25-29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6-08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19-50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16-56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18-61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8-66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10-44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5ª ZONA ELEITORAL DE BATALH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IDIANE SUELY MARQUES BATIST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5-78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19-20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7-93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2-87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15-24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17-75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5-78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26-14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6-63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25-21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1-04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4-64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0-35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7-03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8-85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16-09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2-90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35-63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6-83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7-90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17-91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8-75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4-84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9-70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18-39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9-09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7-33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27-96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6-38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ERGIO ROBERTO MARINHO FORTES DO REG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5-34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1-45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18-84.2023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26-06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5-30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8-48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3-94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17-38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30-55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19-46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9-52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5-31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15-90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6-75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0-47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20-31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28-81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7-68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7-48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29-66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8-33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8-18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7-95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8-53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7-71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4-79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4-44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2-30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9-38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21-90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5-61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9-03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7-60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12-45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9-51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3-15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5-64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18-60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08-78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8-78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1-32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8-80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9-18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7-30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8-56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60-03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9-84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21-72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6-63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61-85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20-37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8-45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0-51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9-63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7-48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5-69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4-65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22-75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21-22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3-15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9-65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6-54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19-69.2023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9-60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13-30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36-48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19-45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1-02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2-06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0-50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22-57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62-70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5-29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4-97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6-15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14-15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20-30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0-85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13-86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9-82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0-23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20-67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18-76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7-97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1-70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1-35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9-33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22-07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23-60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0-18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23-75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27-73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19-61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1-36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23-89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20-46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4-60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28-15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2-17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3-88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1-08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7-23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ERGIO ROBERTO MARINHO FORTES DO REG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2-20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9-63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2-21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28-58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24-74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5-49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6-34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63-55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7-19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8-04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21-15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0-69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1-20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17-41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90-9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Fede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6-49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1-03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24-45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14-71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23-42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25-45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18-26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6-19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0-45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2-55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64-40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11-29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5ª ZONA ELEITORAL DE BATALH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IDIANE SUELY MARQUES BATIST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3-05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31-40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8-33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3-40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20-36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21-21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2-84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2-85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3-06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10-48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0-05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9-86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65-25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21-52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22-06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66-10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67-92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68-77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2-90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21-31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11-33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3-05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30-71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4-87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5-02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15-97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8-82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3-70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25-59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2-86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25-30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16-82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12-18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26-15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0-48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27-88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69-62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4-55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60-96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6-84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21-16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19-30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4-97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31-56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6-14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17-67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4-88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7-69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61-81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7-34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22-16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1-33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19-11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9-78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5-50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70-47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4-87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13-03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2-18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9-67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6-30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18-52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30-91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0-52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23-88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19-37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9-41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14-85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4-73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7-04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1-87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2-05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26-44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5-82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7-96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3-69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24-73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3-87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14-77.2023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4ª ZONA ELEITORAL DE URUÇ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6-46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62-66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25-58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22-37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1-30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6-02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2-72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9-18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20-63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20-15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25-72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8-86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12-89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27-29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0-22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1-97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7-31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28-14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22-97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5-82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8-19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5-73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26-43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23-98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2-82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31-76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22-98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63-51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2-15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5-40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27-97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40-03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30-26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4-72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3-75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31-11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28-73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6-58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8-08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ERGIO ROBERTO MARINHO FORTES DO REG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9-04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26-57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8-16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24-27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39-88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41-85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64-36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4-25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29-43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27-42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6-35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3-67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8-81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1-37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0-93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4-60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9-98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5-45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3-03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0-86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29-58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30-28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7-43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15-62.2023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4ª ZONA ELEITORAL DE URUÇUÍ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15-56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32-25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16-41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9-71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42-70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43-55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1-54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7-15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4-52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1-07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8-54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44-40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6-30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5-72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71-32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1-71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72-17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28-82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3-97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18-23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7-39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6-57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15-70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29-67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0-43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9-60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16-70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24-83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3-57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5-58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6-25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25-68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28-27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25-37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2-89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29-96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23-82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4-86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32-41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0-83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6-67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17-26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1-68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45-25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36-09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5-57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4-82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2-53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33-26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9-90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SERGIO ROBERTO MARINHO FORTES DO REG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3-74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32-93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33-78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99-60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Fede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16-47.2023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4ª ZONA ELEITORAL DE URUÇUÍ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4-59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9-12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2-22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19-08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4-85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30-52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7-10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8-24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6-42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9-29.2023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6-43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7-15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24-67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1-78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20-54.2023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34-11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32-61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16-55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25-12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3-71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7-52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4-56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31-37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5-67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3-38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32-22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8-28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200-4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2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31-13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25-52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21-48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32-95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5-44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37-33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8-97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17-55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27-28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2-39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26-37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9-82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9-66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26-22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35-93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3-07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23-83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26-53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5-71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20-56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6-67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5-41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201-30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1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29-97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38-18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02-1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2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20-90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21-39.2023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203-9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2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6-26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23-22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8-97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7-11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18-40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04-8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2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21-75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6-16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05-6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2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19-25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17-40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46-10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30-94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7-98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24-68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25-53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0-14.2023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7-20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8-37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206-5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1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07-3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2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4-23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8-93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24-07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20-10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9-78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5-10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40-73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6-29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208-2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1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39-03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3-24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9-82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9-09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1-28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30-63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6-56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0-45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1-30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209-0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2-15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0-67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27-38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1-52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22-33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2-37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4-09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7-28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33-80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8-05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40-91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31-79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5-91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25-89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18-25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26-74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9-22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4-82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212-5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2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27-22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3-72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5/07/2023</text:p>
          </table:table-cell>
          <table:table-cell office:value-type="string">
            <text:p>05/07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6-76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7/07/2023</text:p>
          </table:table-cell>
          <table:table-cell office:value-type="string">
            <text:p>07/07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7-61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7/07/2023</text:p>
          </table:table-cell>
          <table:table-cell office:value-type="string">
            <text:p>07/07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215-14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1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216-9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1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28-07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30-81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7-41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217-81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Federal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33-07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29-89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8-13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18-11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4-71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34-89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28-44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30-74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13-74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7-14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6-52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31-59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9-87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8-96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9-13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20-51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6-92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7-37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5-70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21-36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7-77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22-21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30-82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8-22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9-81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9-12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35-74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6ª ZONA ELEITORAL DE CAMPO MAIOR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JULIO CESAR MENEZES GARCE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34-92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11/07/2023</text:p>
          </table:table-cell>
          <table:table-cell office:value-type="string">
            <text:p>11/07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3-48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1/07/2023</text:p>
          </table:table-cell>
          <table:table-cell office:value-type="string">
            <text:p>11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19-93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1/07/2023</text:p>
          </table:table-cell>
          <table:table-cell office:value-type="string">
            <text:p>11/07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7-52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11/07/2023</text:p>
          </table:table-cell>
          <table:table-cell office:value-type="string">
            <text:p>11/07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31-48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11/07/2023</text:p>
          </table:table-cell>
          <table:table-cell office:value-type="string">
            <text:p>11/07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32-33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11/07/2023</text:p>
          </table:table-cell>
          <table:table-cell office:value-type="string">
            <text:p>11/07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28-13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1/07/2023</text:p>
          </table:table-cell>
          <table:table-cell office:value-type="string">
            <text:p>11/07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4-57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1/07/2023</text:p>
          </table:table-cell>
          <table:table-cell office:value-type="string">
            <text:p>11/07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21-92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11/07/2023</text:p>
          </table:table-cell>
          <table:table-cell office:value-type="string">
            <text:p>11/07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22-60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1/07/2023</text:p>
          </table:table-cell>
          <table:table-cell office:value-type="string">
            <text:p>11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36-59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11/07/2023</text:p>
          </table:table-cell>
          <table:table-cell office:value-type="string">
            <text:p>11/07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6-52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11/07/2023</text:p>
          </table:table-cell>
          <table:table-cell office:value-type="string">
            <text:p>11/07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4-33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1/07/2023</text:p>
          </table:table-cell>
          <table:table-cell office:value-type="string">
            <text:p>11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65-21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2/07/2023</text:p>
          </table:table-cell>
          <table:table-cell office:value-type="string">
            <text:p>1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5-27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12/07/2023</text:p>
          </table:table-cell>
          <table:table-cell office:value-type="string">
            <text:p>12/07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47-92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12/07/2023</text:p>
          </table:table-cell>
          <table:table-cell office:value-type="string">
            <text:p>12/07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7-84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13/07/2023</text:p>
          </table:table-cell>
          <table:table-cell office:value-type="string">
            <text:p>13/07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24-91.2023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14/07/2023</text:p>
          </table:table-cell>
          <table:table-cell office:value-type="string">
            <text:p>14/07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48-77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14/07/2023</text:p>
          </table:table-cell>
          <table:table-cell office:value-type="string">
            <text:p>14/07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41-52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7/2023</text:p>
          </table:table-cell>
          <table:table-cell office:value-type="string">
            <text:p>19/07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246-34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Vice-Presidência</text:p>
          </table:table-cell>
          <table:table-cell office:value-type="string">
            <text:p>31/07/2023</text:p>
          </table:table-cell>
          <table:table-cell office:value-type="string">
            <text:p>31/07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1-64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31/07/2023</text:p>
          </table:table-cell>
          <table:table-cell office:value-type="string">
            <text:p>31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19-24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6/07/2023</text:p>
          </table:table-cell>
          <table:table-cell office:value-type="string">
            <text:p>06/07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26-94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27-79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28-64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29-49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0-34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1-19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413-94.2020.6.18.005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05/07/2023</text:p>
          </table:table-cell>
          <table:table-cell office:value-type="string">
            <text:p>05/07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230-73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06/07/2023</text:p>
          </table:table-cell>
          <table:table-cell office:value-type="string">
            <text:p>06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35-95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2</text:p>
          </table:table-cell>
          <table:table-cell office:value-type="string">
            <text:p>06/07/2023</text:p>
          </table:table-cell>
          <table:table-cell office:value-type="string">
            <text:p>06/07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62-55.2020.6.18.004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2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582-25.2020.6.18.000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1</text:p>
          </table:table-cell>
          <table:table-cell office:value-type="string">
            <text:p>12/07/2023</text:p>
          </table:table-cell>
          <table:table-cell office:value-type="string">
            <text:p>12/07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581-40.2020.6.18.000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1</text:p>
          </table:table-cell>
          <table:table-cell office:value-type="string">
            <text:p>12/07/2023</text:p>
          </table:table-cell>
          <table:table-cell office:value-type="string">
            <text:p>12/07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020-06.2022.6.18.001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13/07/2023</text:p>
          </table:table-cell>
          <table:table-cell office:value-type="string">
            <text:p>13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023-58.2022.6.18.001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2</text:p>
          </table:table-cell>
          <table:table-cell office:value-type="string">
            <text:p>13/07/2023</text:p>
          </table:table-cell>
          <table:table-cell office:value-type="string">
            <text:p>13/07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394-02.2020.6.18.001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16/07/2023</text:p>
          </table:table-cell>
          <table:table-cell office:value-type="string">
            <text:p>16/07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054-62.2022.6.18.008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24/07/2023</text:p>
          </table:table-cell>
          <table:table-cell office:value-type="string">
            <text:p>24/07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017-62.2022.6.18.008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24/07/2023</text:p>
          </table:table-cell>
          <table:table-cell office:value-type="string">
            <text:p>24/07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006-35.2022.6.18.004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26/07/2023</text:p>
          </table:table-cell>
          <table:table-cell office:value-type="string">
            <text:p>26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421-11.2020.6.18.007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27/07/2023</text:p>
          </table:table-cell>
          <table:table-cell office:value-type="string">
            <text:p>27/07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303-45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31/07/2023</text:p>
          </table:table-cell>
          <table:table-cell office:value-type="string">
            <text:p>31/07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73-02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12/07/2023</text:p>
          </table:table-cell>
          <table:table-cell office:value-type="string">
            <text:p>1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222-0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rista 1</text:p>
          </table:table-cell>
          <table:table-cell office:value-type="string">
            <text:p>12/07/2023</text:p>
          </table:table-cell>
          <table:table-cell office:value-type="string">
            <text:p>12/07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224-73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Federal</text:p>
          </table:table-cell>
          <table:table-cell office:value-type="string">
            <text:p>12/07/2023</text:p>
          </table:table-cell>
          <table:table-cell office:value-type="string">
            <text:p>12/07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23-8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de Direito 2</text:p>
          </table:table-cell>
          <table:table-cell office:value-type="string">
            <text:p>12/07/2023</text:p>
          </table:table-cell>
          <table:table-cell office:value-type="string">
            <text:p>12/07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225-5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Federal</text:p>
          </table:table-cell>
          <table:table-cell office:value-type="string">
            <text:p>12/07/2023</text:p>
          </table:table-cell>
          <table:table-cell office:value-type="string">
            <text:p>12/07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226-43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rista 2</text:p>
          </table:table-cell>
          <table:table-cell office:value-type="string">
            <text:p>12/07/2023</text:p>
          </table:table-cell>
          <table:table-cell office:value-type="string">
            <text:p>12/07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8-62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6ª ZONA ELEITORAL DE GUADALUPE PI</text:p>
          </table:table-cell>
          <table:table-cell office:value-type="string">
            <text:p>19/07/2023</text:p>
          </table:table-cell>
          <table:table-cell office:value-type="string">
            <text:p>19/07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22-96.2023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97ª ZONA ELEITORAL DE TERESINA PI</text:p>
          </table:table-cell>
          <table:table-cell office:value-type="string">
            <text:p>20/07/2023</text:p>
          </table:table-cell>
          <table:table-cell office:value-type="string">
            <text:p>20/07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37-7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de Direito 2</text:p>
          </table:table-cell>
          <table:table-cell office:value-type="string">
            <text:p>20/07/2023</text:p>
          </table:table-cell>
          <table:table-cell office:value-type="string">
            <text:p>20/07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74-84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21/07/2023</text:p>
          </table:table-cell>
          <table:table-cell office:value-type="string">
            <text:p>21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12-14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5ª ZONA ELEITORAL DE BATALHA PI</text:p>
          </table:table-cell>
          <table:table-cell office:value-type="string">
            <text:p>26/07/2023</text:p>
          </table:table-cell>
          <table:table-cell office:value-type="string">
            <text:p>26/07/2023</text:p>
          </table:table-cell>
          <table:table-cell/>
          <table:table-cell office:value-type="string">
            <text:p>LIDIANE SUELY MARQUES BATISTA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23-81.2023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97ª ZONA ELEITORAL DE TERESINA PI</text:p>
          </table:table-cell>
          <table:table-cell office:value-type="string">
            <text:p>27/07/2023</text:p>
          </table:table-cell>
          <table:table-cell office:value-type="string">
            <text:p>27/07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13-96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5ª ZONA ELEITORAL DE BATALHA PI</text:p>
          </table:table-cell>
          <table:table-cell office:value-type="string">
            <text:p>28/07/2023</text:p>
          </table:table-cell>
          <table:table-cell office:value-type="string">
            <text:p>28/07/2023</text:p>
          </table:table-cell>
          <table:table-cell/>
          <table:table-cell office:value-type="string">
            <text:p>LIDIANE SUELY MARQUES BATIST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1-80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72ª ZONA ELEITORAL DE ITAUEIRA PI</text:p>
          </table:table-cell>
          <table:table-cell office:value-type="string">
            <text:p>31/07/2023</text:p>
          </table:table-cell>
          <table:table-cell office:value-type="string">
            <text:p>31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9-26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6ª ZONA ELEITORAL DE BARRA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2-79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88ª ZONA ELEITORAL DE AVELINO LOPE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4-42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8ª ZONA ELEITORAL DE AMARANTE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9-39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4ª ZONA ELEITORAL DE CASTELO DO PIAUÍ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33-10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6ª ZONA ELEITORAL DE BARRAS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0-95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72ª ZONA ELEITORAL DE ITAUEIRA PI</text:p>
          </table:table-cell>
          <table:table-cell office:value-type="string">
            <text:p>11/07/2023</text:p>
          </table:table-cell>
          <table:table-cell office:value-type="string">
            <text:p>11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31-66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62ª ZONA ELEITORAL DE PICOS PI</text:p>
          </table:table-cell>
          <table:table-cell office:value-type="string">
            <text:p>12/07/2023</text:p>
          </table:table-cell>
          <table:table-cell office:value-type="string">
            <text:p>1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21-60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7ª ZONA ELEITORAL DE MIGUEL ALVES PI</text:p>
          </table:table-cell>
          <table:table-cell office:value-type="string">
            <text:p>12/07/2023</text:p>
          </table:table-cell>
          <table:table-cell office:value-type="string">
            <text:p>12/07/2023</text:p>
          </table:table-cell>
          <table:table-cell/>
          <table:table-cell office:value-type="string">
            <text:p>SERGIO ROBERTO MARINHO FORTES DO REG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23-09.2023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4ª ZONA ELEITORAL DE JOSÉ DE FREITAS PI</text:p>
          </table:table-cell>
          <table:table-cell office:value-type="string">
            <text:p>13/07/2023</text:p>
          </table:table-cell>
          <table:table-cell office:value-type="string">
            <text:p>13/07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28-23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9ª ZONA ELEITORAL DE CRISTINO CASTRO PI</text:p>
          </table:table-cell>
          <table:table-cell office:value-type="string">
            <text:p>14/07/2023</text:p>
          </table:table-cell>
          <table:table-cell office:value-type="string">
            <text:p>14/07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19-10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61ª ZONA ELEITORAL DE FLORIANO PI</text:p>
          </table:table-cell>
          <table:table-cell office:value-type="string">
            <text:p>15/07/2023</text:p>
          </table:table-cell>
          <table:table-cell office:value-type="string">
            <text:p>15/07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35-77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6ª ZONA ELEITORAL DE BARRAS PI</text:p>
          </table:table-cell>
          <table:table-cell office:value-type="string">
            <text:p>15/07/2023</text:p>
          </table:table-cell>
          <table:table-cell office:value-type="string">
            <text:p>15/07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37-44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7ª ZONA ELEITORAL DE CAMPO MAIOR PI</text:p>
          </table:table-cell>
          <table:table-cell office:value-type="string">
            <text:p>17/07/2023</text:p>
          </table:table-cell>
          <table:table-cell office:value-type="string">
            <text:p>17/07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21-41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88ª ZONA ELEITORAL DE AVELINO LOPES PI</text:p>
          </table:table-cell>
          <table:table-cell office:value-type="string">
            <text:p>17/07/2023</text:p>
          </table:table-cell>
          <table:table-cell office:value-type="string">
            <text:p>17/07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234-20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Gabinete do Juiz Federal</text:p>
          </table:table-cell>
          <table:table-cell office:value-type="string">
            <text:p>19/07/2023</text:p>
          </table:table-cell>
          <table:table-cell office:value-type="string">
            <text:p>19/07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5-56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9/07/2023</text:p>
          </table:table-cell>
          <table:table-cell office:value-type="string">
            <text:p>19/07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33-46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91ª ZONA ELEITORAL DE LUIS CORREIA PI</text:p>
          </table:table-cell>
          <table:table-cell office:value-type="string">
            <text:p>22/07/2023</text:p>
          </table:table-cell>
          <table:table-cell office:value-type="string">
            <text:p>2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20-09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3</text:p>
          </table:table-cell>
          <table:table-cell office:value-type="string">
            <text:p>24/07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7-26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5/07/2023</text:p>
          </table:table-cell>
          <table:table-cell office:value-type="string">
            <text:p>25/07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7-07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7ª ZONA ELEITORAL DE SIMPLÍCIO MENDES PI</text:p>
          </table:table-cell>
          <table:table-cell office:value-type="string">
            <text:p>26/07/2023</text:p>
          </table:table-cell>
          <table:table-cell office:value-type="string">
            <text:p>26/07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42-37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9ª ZONA ELEITORAL DE PORTO PI</text:p>
          </table:table-cell>
          <table:table-cell office:value-type="string">
            <text:p>31/07/2023</text:p>
          </table:table-cell>
          <table:table-cell office:value-type="string">
            <text:p>31/07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36-62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6ª ZONA ELEITORAL DE BARRAS PI</text:p>
          </table:table-cell>
          <table:table-cell office:value-type="string">
            <text:p>31/07/2023</text:p>
          </table:table-cell>
          <table:table-cell office:value-type="string">
            <text:p>31/07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67-88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4ª ZONA ELEITORAL DE PARNAÍBA PI</text:p>
          </table:table-cell>
          <table:table-cell office:value-type="string">
            <text:p>19/07/2023</text:p>
          </table:table-cell>
          <table:table-cell office:value-type="string">
            <text:p>19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6-41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1/07/2023</text:p>
          </table:table-cell>
          <table:table-cell office:value-type="string">
            <text:p>21/07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8-11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8/07/2023</text:p>
          </table:table-cell>
          <table:table-cell office:value-type="string">
            <text:p>28/07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9-93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9/07/2023</text:p>
          </table:table-cell>
          <table:table-cell office:value-type="string">
            <text:p>29/07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7-42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8-27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41-76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1ª ZONA ELEITORAL DE ESPERANTINA PI</text:p>
          </table:table-cell>
          <table:table-cell office:value-type="string">
            <text:p>05/07/2023</text:p>
          </table:table-cell>
          <table:table-cell office:value-type="string">
            <text:p>05/07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12-55.2023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6ª ZONA ELEITORAL DE CAMPO MAIOR PI</text:p>
          </table:table-cell>
          <table:table-cell office:value-type="string">
            <text:p>05/07/2023</text:p>
          </table:table-cell>
          <table:table-cell office:value-type="string">
            <text:p>05/07/2023</text:p>
          </table:table-cell>
          <table:table-cell/>
          <table:table-cell office:value-type="string">
            <text:p>JULIO CESAR MENEZES GARCEZ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14-25.2023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6ª ZONA ELEITORAL DE CAMPO MAIOR PI</text:p>
          </table:table-cell>
          <table:table-cell office:value-type="string">
            <text:p>17/07/2023</text:p>
          </table:table-cell>
          <table:table-cell office:value-type="string">
            <text:p>17/07/2023</text:p>
          </table:table-cell>
          <table:table-cell/>
          <table:table-cell office:value-type="string">
            <text:p>JULIO CESAR MENEZES GARCEZ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15-10.2023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6ª ZONA ELEITORAL DE CAMPO MAIOR PI</text:p>
          </table:table-cell>
          <table:table-cell office:value-type="string">
            <text:p>17/07/2023</text:p>
          </table:table-cell>
          <table:table-cell office:value-type="string">
            <text:p>17/07/2023</text:p>
          </table:table-cell>
          <table:table-cell/>
          <table:table-cell office:value-type="string">
            <text:p>JULIO CESAR MENEZES GARCE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1-79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19/07/2023</text:p>
          </table:table-cell>
          <table:table-cell office:value-type="string">
            <text:p>19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2-64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19/07/2023</text:p>
          </table:table-cell>
          <table:table-cell office:value-type="string">
            <text:p>19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3-49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19/07/2023</text:p>
          </table:table-cell>
          <table:table-cell office:value-type="string">
            <text:p>19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4-34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19/07/2023</text:p>
          </table:table-cell>
          <table:table-cell office:value-type="string">
            <text:p>19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5-19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19/07/2023</text:p>
          </table:table-cell>
          <table:table-cell office:value-type="string">
            <text:p>19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6-04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19/07/2023</text:p>
          </table:table-cell>
          <table:table-cell office:value-type="string">
            <text:p>19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7-86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19/07/2023</text:p>
          </table:table-cell>
          <table:table-cell office:value-type="string">
            <text:p>19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8-71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20/07/2023</text:p>
          </table:table-cell>
          <table:table-cell office:value-type="string">
            <text:p>20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9-56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20/07/2023</text:p>
          </table:table-cell>
          <table:table-cell office:value-type="string">
            <text:p>20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0-41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20/07/2023</text:p>
          </table:table-cell>
          <table:table-cell office:value-type="string">
            <text:p>20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1-26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20/07/2023</text:p>
          </table:table-cell>
          <table:table-cell office:value-type="string">
            <text:p>20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2-11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20/07/2023</text:p>
          </table:table-cell>
          <table:table-cell office:value-type="string">
            <text:p>20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5-18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4/07/2023</text:p>
          </table:table-cell>
          <table:table-cell office:value-type="string">
            <text:p>24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6-03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7/07/2023</text:p>
          </table:table-cell>
          <table:table-cell office:value-type="string">
            <text:p>27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7-85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7/07/2023</text:p>
          </table:table-cell>
          <table:table-cell office:value-type="string">
            <text:p>27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8-70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7/07/2023</text:p>
          </table:table-cell>
          <table:table-cell office:value-type="string">
            <text:p>27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9-55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7/07/2023</text:p>
          </table:table-cell>
          <table:table-cell office:value-type="string">
            <text:p>27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0-40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7/07/2023</text:p>
          </table:table-cell>
          <table:table-cell office:value-type="string">
            <text:p>27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1-25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7/07/2023</text:p>
          </table:table-cell>
          <table:table-cell office:value-type="string">
            <text:p>27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2-10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7/07/2023</text:p>
          </table:table-cell>
          <table:table-cell office:value-type="string">
            <text:p>27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3-92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7/07/2023</text:p>
          </table:table-cell>
          <table:table-cell office:value-type="string">
            <text:p>27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4-77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7/07/2023</text:p>
          </table:table-cell>
          <table:table-cell office:value-type="string">
            <text:p>27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5-62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7/07/2023</text:p>
          </table:table-cell>
          <table:table-cell office:value-type="string">
            <text:p>27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3-93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27/07/2023</text:p>
          </table:table-cell>
          <table:table-cell office:value-type="string">
            <text:p>27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4-78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31/07/2023</text:p>
          </table:table-cell>
          <table:table-cell office:value-type="string">
            <text:p>31/07/2023</text:p>
          </table:table-cell>
          <table:table-cell/>
          <table:table-cell office:value-type="string">
            <text:p>ENIO GUSTAVO LOPES BARRO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