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54-62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8/2023</text:p>
          </table:table-cell>
          <table:table-cell office:value-type="string">
            <text:p>24/08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59-3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iz de Direito 2</text:p>
          </table:table-cell>
          <table:table-cell office:value-type="string">
            <text:p>17/08/2023</text:p>
          </table:table-cell>
          <table:table-cell office:value-type="string">
            <text:p>17/08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20-78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2/08/2023</text:p>
          </table:table-cell>
          <table:table-cell office:value-type="string">
            <text:p>02/08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3-22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2/08/2023</text:p>
          </table:table-cell>
          <table:table-cell office:value-type="string">
            <text:p>02/08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6-93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8/2023</text:p>
          </table:table-cell>
          <table:table-cell office:value-type="string">
            <text:p>02/08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4-89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32-51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1-67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29-95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9-54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3-22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0-66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7-78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5-74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7/08/2023</text:p>
          </table:table-cell>
          <table:table-cell office:value-type="string">
            <text:p>07/08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2-49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9/08/2023</text:p>
          </table:table-cell>
          <table:table-cell office:value-type="string">
            <text:p>09/08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22-91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1/08/2023</text:p>
          </table:table-cell>
          <table:table-cell office:value-type="string">
            <text:p>11/08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53-77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8/08/2023</text:p>
          </table:table-cell>
          <table:table-cell office:value-type="string">
            <text:p>18/08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2-13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1/08/2023</text:p>
          </table:table-cell>
          <table:table-cell office:value-type="string">
            <text:p>21/08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60-76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21/08/2023</text:p>
          </table:table-cell>
          <table:table-cell office:value-type="string">
            <text:p>21/08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62-46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23/08/2023</text:p>
          </table:table-cell>
          <table:table-cell office:value-type="string">
            <text:p>23/08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35-36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8/08/2023</text:p>
          </table:table-cell>
          <table:table-cell office:value-type="string">
            <text:p>28/08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0-58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4-30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8-55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0/08/2023</text:p>
          </table:table-cell>
          <table:table-cell office:value-type="string">
            <text:p>10/08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9-40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23</text:p>
          </table:table-cell>
          <table:table-cell office:value-type="string">
            <text:p>14/08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50-25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23</text:p>
          </table:table-cell>
          <table:table-cell office:value-type="string">
            <text:p>14/08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51-10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23</text:p>
          </table:table-cell>
          <table:table-cell office:value-type="string">
            <text:p>14/08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52-92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23</text:p>
          </table:table-cell>
          <table:table-cell office:value-type="string">
            <text:p>14/08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002-02.2021.6.18.005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10/08/2023</text:p>
          </table:table-cell>
          <table:table-cell office:value-type="string">
            <text:p>10/08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93-94.2020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14/08/2023</text:p>
          </table:table-cell>
          <table:table-cell office:value-type="string">
            <text:p>14/08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192-12.2020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16/08/2023</text:p>
          </table:table-cell>
          <table:table-cell office:value-type="string">
            <text:p>17/08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49-8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Federal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4-03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1ª ZONA ELEITORAL DE PIRACURUCA PI</text:p>
          </table:table-cell>
          <table:table-cell office:value-type="string">
            <text:p>02/08/2023</text:p>
          </table:table-cell>
          <table:table-cell office:value-type="string">
            <text:p>02/08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6-92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6ª ZONA ELEITORAL DE CAMPO MAIOR PI</text:p>
          </table:table-cell>
          <table:table-cell office:value-type="string">
            <text:p>02/08/2023</text:p>
          </table:table-cell>
          <table:table-cell office:value-type="string">
            <text:p>02/08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6-47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11ª ZONA ELEITORAL DE PIRIPIRI PI</text:p>
          </table:table-cell>
          <table:table-cell office:value-type="string">
            <text:p>02/08/2023</text:p>
          </table:table-cell>
          <table:table-cell office:value-type="string">
            <text:p>02/08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4-07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02/08/2023</text:p>
          </table:table-cell>
          <table:table-cell office:value-type="string">
            <text:p>02/08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75-69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4-07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9ª ZONA ELEITORAL DE PORTO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8-46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19ª ZONA ELEITORAL DE JAICÓS PI</text:p>
          </table:table-cell>
          <table:table-cell office:value-type="string">
            <text:p>09/08/2023</text:p>
          </table:table-cell>
          <table:table-cell office:value-type="string">
            <text:p>09/08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9-31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19ª ZONA ELEITORAL DE JAICÓS PI</text:p>
          </table:table-cell>
          <table:table-cell office:value-type="string">
            <text:p>09/08/2023</text:p>
          </table:table-cell>
          <table:table-cell office:value-type="string">
            <text:p>09/08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30-14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52ª ZONA ELEITORAL DE ÁGUA BRANCA PI</text:p>
          </table:table-cell>
          <table:table-cell office:value-type="string">
            <text:p>14/08/2023</text:p>
          </table:table-cell>
          <table:table-cell office:value-type="string">
            <text:p>14/08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56-7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de Direito 2</text:p>
          </table:table-cell>
          <table:table-cell office:value-type="string">
            <text:p>15/08/2023</text:p>
          </table:table-cell>
          <table:table-cell office:value-type="string">
            <text:p>15/08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7-77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6ª ZONA ELEITORAL DE CAMPO MAIOR PI</text:p>
          </table:table-cell>
          <table:table-cell office:value-type="string">
            <text:p>16/08/2023</text:p>
          </table:table-cell>
          <table:table-cell office:value-type="string">
            <text:p>16/08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6-12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8ª ZONA ELEITORAL DE AMARANTE PI</text:p>
          </table:table-cell>
          <table:table-cell office:value-type="string">
            <text:p>16/08/2023</text:p>
          </table:table-cell>
          <table:table-cell office:value-type="string">
            <text:p>16/08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60-1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de Direito 1</text:p>
          </table:table-cell>
          <table:table-cell office:value-type="string">
            <text:p>17/08/2023</text:p>
          </table:table-cell>
          <table:table-cell office:value-type="string">
            <text:p>17/08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5-89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17/08/2023</text:p>
          </table:table-cell>
          <table:table-cell office:value-type="string">
            <text:p>17/08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23-76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3/08/2023</text:p>
          </table:table-cell>
          <table:table-cell office:value-type="string">
            <text:p>23/08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9-77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6ª ZONA ELEITORAL DE CANTO DO BURITI PI</text:p>
          </table:table-cell>
          <table:table-cell office:value-type="string">
            <text:p>23/08/2023</text:p>
          </table:table-cell>
          <table:table-cell office:value-type="string">
            <text:p>23/08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79-09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4/08/2023</text:p>
          </table:table-cell>
          <table:table-cell office:value-type="string">
            <text:p>24/08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66-2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de Direito 2</text:p>
          </table:table-cell>
          <table:table-cell office:value-type="string">
            <text:p>28/08/2023</text:p>
          </table:table-cell>
          <table:table-cell office:value-type="string">
            <text:p>28/08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9-47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6ª ZONA ELEITORAL DE CAMPO MAIOR PI</text:p>
          </table:table-cell>
          <table:table-cell office:value-type="string">
            <text:p>29/08/2023</text:p>
          </table:table-cell>
          <table:table-cell office:value-type="string">
            <text:p>29/08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9-29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9ª ZONA ELEITORAL DE PORTO PI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68-73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4ª ZONA ELEITORAL DE PARNAÍBA PI</text:p>
          </table:table-cell>
          <table:table-cell office:value-type="string">
            <text:p>02/08/2023</text:p>
          </table:table-cell>
          <table:table-cell office:value-type="string">
            <text:p>02/08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21-77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1ª ZONA ELEITORAL DE FLORIANO PI</text:p>
          </table:table-cell>
          <table:table-cell office:value-type="string">
            <text:p>02/08/2023</text:p>
          </table:table-cell>
          <table:table-cell office:value-type="string">
            <text:p>02/08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9-07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74ª ZONA ELEITORAL DE BARRO DURO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38-76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6ª ZONA ELEITORAL DE SIMÕE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39-61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6ª ZONA ELEITORAL DE SIMÕE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21-09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4ª ZONA ELEITORAL DE CASTELO DO PIAUÍ PI</text:p>
          </table:table-cell>
          <table:table-cell office:value-type="string">
            <text:p>09/08/2023</text:p>
          </table:table-cell>
          <table:table-cell office:value-type="string">
            <text:p>09/08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2-64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7ª ZONA ELEITORAL DE SIMPLÍCIO MENDES PI</text:p>
          </table:table-cell>
          <table:table-cell office:value-type="string">
            <text:p>14/08/2023</text:p>
          </table:table-cell>
          <table:table-cell office:value-type="string">
            <text:p>14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8-29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7ª ZONA ELEITORAL DE CAMPO MAIOR PI</text:p>
          </table:table-cell>
          <table:table-cell office:value-type="string">
            <text:p>16/08/2023</text:p>
          </table:table-cell>
          <table:table-cell office:value-type="string">
            <text:p>16/08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41-89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7/08/2023</text:p>
          </table:table-cell>
          <table:table-cell office:value-type="string">
            <text:p>17/08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0-89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74ª ZONA ELEITORAL DE BARRO DURO PI</text:p>
          </table:table-cell>
          <table:table-cell office:value-type="string">
            <text:p>18/08/2023</text:p>
          </table:table-cell>
          <table:table-cell office:value-type="string">
            <text:p>18/08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9-14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7ª ZONA ELEITORAL DE CAMPO MAIOR PI</text:p>
          </table:table-cell>
          <table:table-cell office:value-type="string">
            <text:p>19/08/2023</text:p>
          </table:table-cell>
          <table:table-cell office:value-type="string">
            <text:p>19/08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1-79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8/2023</text:p>
          </table:table-cell>
          <table:table-cell office:value-type="string">
            <text:p>22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2-64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8/2023</text:p>
          </table:table-cell>
          <table:table-cell office:value-type="string">
            <text:p>22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61-61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3ª ZONA ELEITORAL DE REGENERAÇÃO PI</text:p>
          </table:table-cell>
          <table:table-cell office:value-type="string">
            <text:p>22/08/2023</text:p>
          </table:table-cell>
          <table:table-cell office:value-type="string">
            <text:p>22/08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77-39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22/08/2023</text:p>
          </table:table-cell>
          <table:table-cell office:value-type="string">
            <text:p>22/08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78-24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22/08/2023</text:p>
          </table:table-cell>
          <table:table-cell office:value-type="string">
            <text:p>22/08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7-12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3ª ZONA ELEITORAL DE COCAL PI</text:p>
          </table:table-cell>
          <table:table-cell office:value-type="string">
            <text:p>23/08/2023</text:p>
          </table:table-cell>
          <table:table-cell office:value-type="string">
            <text:p>23/08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8-94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3ª ZONA ELEITORAL DE COCAL PI</text:p>
          </table:table-cell>
          <table:table-cell office:value-type="string">
            <text:p>23/08/2023</text:p>
          </table:table-cell>
          <table:table-cell office:value-type="string">
            <text:p>23/08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9-08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9ª ZONA ELEITORAL DE CRISTINO CASTRO PI</text:p>
          </table:table-cell>
          <table:table-cell office:value-type="string">
            <text:p>24/08/2023</text:p>
          </table:table-cell>
          <table:table-cell office:value-type="string">
            <text:p>24/08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32-52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8/2023</text:p>
          </table:table-cell>
          <table:table-cell office:value-type="string">
            <text:p>24/08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7-94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8ª ZONA ELEITORAL DE AMARANTE PI</text:p>
          </table:table-cell>
          <table:table-cell office:value-type="string">
            <text:p>25/08/2023</text:p>
          </table:table-cell>
          <table:table-cell office:value-type="string">
            <text:p>25/08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32-44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2ª ZONA ELEITORAL DE ALTOS PI</text:p>
          </table:table-cell>
          <table:table-cell office:value-type="string">
            <text:p>25/08/2023</text:p>
          </table:table-cell>
          <table:table-cell office:value-type="string">
            <text:p>25/08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0-32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6ª ZONA ELEITORAL DE GUADALUPE PI</text:p>
          </table:table-cell>
          <table:table-cell office:value-type="string">
            <text:p>29/08/2023</text:p>
          </table:table-cell>
          <table:table-cell office:value-type="string">
            <text:p>29/08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3-49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8/2023</text:p>
          </table:table-cell>
          <table:table-cell office:value-type="string">
            <text:p>29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22-62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1ª ZONA ELEITORAL DE FLORIANO PI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5-39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4ª ZONA ELEITORAL DE DEMERVAL LOBÃO PI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6-24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4ª ZONA ELEITORAL DE DEMERVAL LOBÃO PI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7-59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8-44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50-14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51-96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0-62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6ª ZONA ELEITORAL DE CANTO DO BURITI PI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1-47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6ª ZONA ELEITORAL DE CANTO DO BURITI PI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0-16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9ª ZONA ELEITORAL DE JAICÓS PI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2-32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6ª ZONA ELEITORAL DE CANTO DO BURITI PI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3-17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6ª ZONA ELEITORAL DE CANTO DO BURITI PI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5-85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1ª ZONA ELEITORAL DE PIRACURUCA PI</text:p>
          </table:table-cell>
          <table:table-cell office:value-type="string">
            <text:p>31/08/2023</text:p>
          </table:table-cell>
          <table:table-cell office:value-type="string">
            <text:p>31/08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0-78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1-63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8-89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9-74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0-59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1-44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2-29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3-14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4-9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5-8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6-6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7-5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8-3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9-2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0-0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1-88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2-73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3-58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4-43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5-28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6-13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7-95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8-80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9-65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50-50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51-35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52-20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53-05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54-87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55-72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56-57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5-63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6-48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7-33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8-18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9-03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60-85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61-70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62-55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63-40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57-42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8/2023</text:p>
          </table:table-cell>
          <table:table-cell office:value-type="string">
            <text:p>07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58-27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17/08/2023</text:p>
          </table:table-cell>
          <table:table-cell office:value-type="string">
            <text:p>17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59-12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17/08/2023</text:p>
          </table:table-cell>
          <table:table-cell office:value-type="string">
            <text:p>17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0-94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17/08/2023</text:p>
          </table:table-cell>
          <table:table-cell office:value-type="string">
            <text:p>17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7-32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1/08/2023</text:p>
          </table:table-cell>
          <table:table-cell office:value-type="string">
            <text:p>21/08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3-02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8/2023</text:p>
          </table:table-cell>
          <table:table-cell office:value-type="string">
            <text:p>24/08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5-16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1ª ZONA ELEITORAL DE ESPERANTINA PI</text:p>
          </table:table-cell>
          <table:table-cell office:value-type="string">
            <text:p>29/08/2023</text:p>
          </table:table-cell>
          <table:table-cell office:value-type="string">
            <text:p>29/08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6-98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1ª ZONA ELEITORAL DE ESPERANTINA PI</text:p>
          </table:table-cell>
          <table:table-cell office:value-type="string">
            <text:p>29/08/2023</text:p>
          </table:table-cell>
          <table:table-cell office:value-type="string">
            <text:p>29/08/2023</text:p>
          </table:table-cell>
          <table:table-cell/>
          <table:table-cell office:value-type="string">
            <text:p>ARILTON ROSAL FALCAO JUNIO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