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5-4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4-6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5-4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3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7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1-2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17-54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95-79.2022.6.18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2-17.2022.6.18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66-57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3-4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5-2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1-8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3-6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7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9-7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0-5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6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3ª ZONA ELEITORAL DE BURITI DOS LOP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1-4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7-8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8-6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3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4-3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5-1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2-8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10/09/2023</text:p>
          </table:table-cell>
          <table:table-cell office:value-type="string">
            <text:p>10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4-3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8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6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5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3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60-6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3-5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5-9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2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2-5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7-0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8-8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6-9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30-9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6-9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9-5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0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8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6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5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3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2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0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9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7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2-6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3-4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4-3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5-1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6-9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7-8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8-6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9-5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0-3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1-2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2-0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3-9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4-7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5-6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6-4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3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8-1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9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0-8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1-6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2-5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3-3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4-2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3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1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0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8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7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5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4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ITA DE CASSI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