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77-0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2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6-29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12/2023</text:p>
          </table:table-cell>
          <table:table-cell office:value-type="string">
            <text:p>04/12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44-3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4/12/2023</text:p>
          </table:table-cell>
          <table:table-cell office:value-type="string">
            <text:p>04/1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6-21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4/12/2023</text:p>
          </table:table-cell>
          <table:table-cell office:value-type="string">
            <text:p>04/12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2-0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2-1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50-19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7-55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51-0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1-9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6-1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7-9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46-0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21-49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22-34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34-22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8-96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3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85-51.2021.6.18.004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1/12/2023</text:p>
          </table:table-cell>
          <table:table-cell office:value-type="string">
            <text:p>01/1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08-08.2022.6.18.004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1/12/2023</text:p>
          </table:table-cell>
          <table:table-cell office:value-type="string">
            <text:p>01/12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76-9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4/12/2023</text:p>
          </table:table-cell>
          <table:table-cell office:value-type="string">
            <text:p>04/12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83-46.2023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8/12/2023</text:p>
          </table:table-cell>
          <table:table-cell office:value-type="string">
            <text:p>18/1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7-1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70-1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rista 2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5-6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7-14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40-3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6ª ZONA ELEITORAL DE PARNAGUÁ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57-6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62ª ZONA ELEITORAL DE PICOS PI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6-36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7ª ZONA ELEITORAL DE TERESINA PI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7-21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7ª ZONA ELEITORAL DE TERESINA PI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73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2ª ZONA ELEITORAL DE CORRENTE PI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26-87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0ª ZONA ELEITORAL DE MATIAS OLÍMPIO PI</text:p>
          </table:table-cell>
          <table:table-cell office:value-type="string">
            <text:p>01/12/2023</text:p>
          </table:table-cell>
          <table:table-cell office:value-type="string">
            <text:p>01/12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0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9ª ZONA ELEITORAL DE FLORIANO PI</text:p>
          </table:table-cell>
          <table:table-cell office:value-type="string">
            <text:p>04/12/2023</text:p>
          </table:table-cell>
          <table:table-cell office:value-type="string">
            <text:p>04/12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1-57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8ª ZONA ELEITORAL DE VALENÇA DO PIAUÍ PI</text:p>
          </table:table-cell>
          <table:table-cell office:value-type="string">
            <text:p>04/12/2023</text:p>
          </table:table-cell>
          <table:table-cell office:value-type="string">
            <text:p>04/12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45-2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56-7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2ª ZONA ELEITORAL DE PICOS PI</text:p>
          </table:table-cell>
          <table:table-cell office:value-type="string">
            <text:p>07/12/2023</text:p>
          </table:table-cell>
          <table:table-cell office:value-type="string">
            <text:p>07/12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4-8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75-3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rista 2</text:p>
          </table:table-cell>
          <table:table-cell office:value-type="string">
            <text:p>12/12/2023</text:p>
          </table:table-cell>
          <table:table-cell office:value-type="string">
            <text:p>12/1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3-8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6-4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40-3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8-22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7ª ZONA ELEITORAL DE LUZILÂNDIA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27-72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0ª ZONA ELEITORAL DE MATIAS OLÍMPIO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7-67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DANILO MELO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8-52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DANILO MELO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8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3-0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5ª ZONA ELEITORAL DE JERUMENHA PI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3-8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8ª ZONA ELEITORAL DE PICOS PI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4-88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5ª ZONA ELEITORAL DE JERUMENHA PI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1-24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9ª ZONA ELEITORAL DE PIO IX PI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64-2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2ª ZONA ELEITORAL DE ITAUEIRA PI</text:p>
          </table:table-cell>
          <table:table-cell office:value-type="string">
            <text:p>18/12/2023</text:p>
          </table:table-cell>
          <table:table-cell office:value-type="string">
            <text:p>18/1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2-8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7ª ZONA ELEITORAL DE MANOEL EMÍDIO PI</text:p>
          </table:table-cell>
          <table:table-cell office:value-type="string">
            <text:p>18/12/2023</text:p>
          </table:table-cell>
          <table:table-cell office:value-type="string">
            <text:p>18/12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58-4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2ª ZONA ELEITORAL DE PICOS PI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26-16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7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52-8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5ª ZONA ELEITORAL DE BOM JESUS PI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2-7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0/12/2023</text:p>
          </table:table-cell>
          <table:table-cell office:value-type="string">
            <text:p>20/12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41-2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0/12/2023</text:p>
          </table:table-cell>
          <table:table-cell office:value-type="string">
            <text:p>20/1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9-37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20/12/2023</text:p>
          </table:table-cell>
          <table:table-cell office:value-type="string">
            <text:p>20/12/2023</text:p>
          </table:table-cell>
          <table:table-cell/>
          <table:table-cell office:value-type="string">
            <text:p>DANILO MELO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5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0/12/2023</text:p>
          </table:table-cell>
          <table:table-cell office:value-type="string">
            <text:p>20/12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9-5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0/12/2023</text:p>
          </table:table-cell>
          <table:table-cell office:value-type="string">
            <text:p>20/1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4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0/12/2023</text:p>
          </table:table-cell>
          <table:table-cell office:value-type="string">
            <text:p>20/1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2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0/12/2023</text:p>
          </table:table-cell>
          <table:table-cell office:value-type="string">
            <text:p>20/1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6-8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2/2023</text:p>
          </table:table-cell>
          <table:table-cell office:value-type="string">
            <text:p>22/12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7-71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2/2023</text:p>
          </table:table-cell>
          <table:table-cell office:value-type="string">
            <text:p>22/12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44-61.2022.6.18.001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Gabinete do Juiz de Direito 2</text:p>
          </table:table-cell>
          <table:table-cell office:value-type="string">
            <text:p>07/12/2023</text:p>
          </table:table-cell>
          <table:table-cell office:value-type="string">
            <text:p>07/1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0-6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LUCIANA CLAUDIA MEDEIROS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