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6-6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9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8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6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3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2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0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9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7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6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4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1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0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8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7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5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4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2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1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9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7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6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4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3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1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4-1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5-9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6-8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6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9-3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0-2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1-0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2-8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3-7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4-5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5-4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6-2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7-1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8-9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1-5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2-3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3-2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4-0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5-8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6-7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7-5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8-4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9-2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0-1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1-9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2-8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6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5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3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36-35.2023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1-4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8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8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3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8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8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7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6-5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5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0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4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6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7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61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2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5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7-4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8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6-0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6-2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5-3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1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5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7-8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2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93-54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8-20.2020.6.18.006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0-85.2022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9-04.2021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6/06/2023</text:p>
          </table:table-cell>
          <table:table-cell office:value-type="string">
            <text:p>06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6-95.2020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8-5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6-8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34-1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2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31-5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39-3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13-3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24-66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18-77.2021.6.18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74-76.2022.6.18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9-56.2020.6.18.007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1-56.2022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7-0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8-9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3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7-2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3-1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6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4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3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4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1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4-3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3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8-5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7-9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4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0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8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2-1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9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6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1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9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2-7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63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4-4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5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5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1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8-7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7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6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2-2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4-7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3-3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68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9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4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6-7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5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22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7-6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4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8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2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3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6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07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7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4-3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8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3-1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5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3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1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8-4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8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4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2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4-9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5-8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5-22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6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3-8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0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5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4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9-4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1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5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3-5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1-4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5-8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8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6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3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6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7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6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4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1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0-7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7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0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7-4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3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9-8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3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0-6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3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8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6-5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0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3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1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0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8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7-9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7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8-7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3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0-5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1-3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2-2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7-5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24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7-3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2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3-0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5-2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9-0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6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3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0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9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4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9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2-6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7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8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1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2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8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2-3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8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6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3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4-5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5-4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0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8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6-2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5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8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5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0-2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8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4-8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4-7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6-0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7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2-2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1-8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8-1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5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7-2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0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8-2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0-9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5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6-6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9-6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5-6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1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1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1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4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5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6-4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2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1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3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9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9-5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1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7-8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4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1-4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8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1-6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9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4-6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0-9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9-5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7-5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7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78-8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4-0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4-7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1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7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0-4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7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5-5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79-6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7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5-7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8-3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6-9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5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4-4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6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4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3-0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2-4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8-3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7-1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8-9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9-7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0-6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2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1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9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4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62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GERALDO MAGELA E SILVA MENE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