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8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7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0-5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1-4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2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1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9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8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6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5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3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2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0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8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7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5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4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2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1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7-9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8-8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9-6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0-5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1-3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2-2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3-0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4-8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5-7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6-5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5-6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6-4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7-3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8-1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9-0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0-8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1-7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2-5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3-4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7-4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8-2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9-1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0-9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0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5-1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6-9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7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6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8-7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4ª ZONA ELEITORAL DE PARNAÍB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1-7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9-0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8-7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9-6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1-0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6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8-2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8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0-8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9-1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9/08/2023</text:p>
          </table:table-cell>
          <table:table-cell office:value-type="string">
            <text:p>19/08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1-7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6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1-6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7-3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8-2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7-1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8-9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9-0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2-5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94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4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0-3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6ª ZONA ELEITORAL DE GUADALUPE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4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2-6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3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2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7-5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8-4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0-1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1-9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6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4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1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9ª ZONA ELEITORAL DE JAICÓS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3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1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85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9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0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1ª ZONA ELEITORAL DE PIRACURUC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6-92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4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0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5-6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4-0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4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9ª ZONA ELEITORAL DE JAICÓS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3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9ª ZONA ELEITORAL DE JAICÓS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0-1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2ª ZONA ELEITORAL DE ÁGUA BRANCA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6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7-7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1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8ª ZONA ELEITORAL DE AMARANTE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60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8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3-76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7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6ª ZONA ELEITORAL DE CANTO DO BURITI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9-0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9-4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9-2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2-02.2021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3-94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92-1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6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8-5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9-4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0-2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1-1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2-9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0-7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3-2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9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8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5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1-6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9-9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5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3-2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6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7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7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4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2-91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1/08/2023</text:p>
          </table:table-cell>
          <table:table-cell office:value-type="string">
            <text:p>11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3-7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2-1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0-7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2-4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5-3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0-5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3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9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2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4-6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LUCIANA CLAUDIA MEDEIROS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