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58-28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61-80.2020.6.18.005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3-7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351-04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5-7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732-18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7-26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769-4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1-80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61-49.2020.6.18.003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5-08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56-68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2-31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74-4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3-1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2-39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96-06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70-0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9-85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33-3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68-38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23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iz de Direito 2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88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3-92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4-77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4ª ZONA ELEITORAL DE INHUMA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3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1-25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2/2023</text:p>
          </table:table-cell>
          <table:table-cell office:value-type="string">
            <text:p>01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1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RODOLFO FERREIRA LAVOR RODRIGUES DA CRU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2-1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02/02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8-0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8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2/2023</text:p>
          </table:table-cell>
          <table:table-cell office:value-type="string">
            <text:p>03/02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4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0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3-17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02-10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3/02/2023</text:p>
          </table:table-cell>
          <table:table-cell office:value-type="string">
            <text:p>13/0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5-8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7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2-8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16/02/2023</text:p>
          </table:table-cell>
          <table:table-cell office:value-type="string">
            <text:p>16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5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8-4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82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7/02/2023</text:p>
          </table:table-cell>
          <table:table-cell office:value-type="string">
            <text:p>17/02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9-2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2/2023</text:p>
          </table:table-cell>
          <table:table-cell office:value-type="string">
            <text:p>23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2-42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1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2/2023</text:p>
          </table:table-cell>
          <table:table-cell office:value-type="string">
            <text:p>24/02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66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4-51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5/02/2023</text:p>
          </table:table-cell>
          <table:table-cell office:value-type="string">
            <text:p>25/02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3-27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2-6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5ª ZONA ELEITORAL DE BATALHA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14/02/2023</text:p>
          </table:table-cell>
          <table:table-cell office:value-type="string">
            <text:p>14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2-26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7-18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8-03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04ª ZONA ELEITORAL DE PARNAÍBA PI</text:p>
          </table:table-cell>
          <table:table-cell office:value-type="string">
            <text:p>27/02/2023</text:p>
          </table:table-cell>
          <table:table-cell office:value-type="string">
            <text:p>27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000016-19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rista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0-8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040-4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5-14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000136-96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134-29.2018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39-6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000041-32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Vice-Presidência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18-10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2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23-11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000071-67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Federal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000024-93.2019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Gabinete do Juiz de Direito 1</text:p>
          </table:table-cell>
          <table:table-cell office:value-type="string">
            <text:p>09/02/2023</text:p>
          </table:table-cell>
          <table:table-cell office:value-type="string">
            <text:p>09/02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