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7-8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13-94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5-9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2-55.2020.6.18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06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58.2022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94-02.2020.6.18.001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6/07/2023</text:p>
          </table:table-cell>
          <table:table-cell office:value-type="string">
            <text:p>16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54-62.2022.6.18.008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17-62.2022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6-35.2022.6.18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3-4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5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43-7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9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5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7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9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6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6-1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6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83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5-0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28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20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1-8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0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2-6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0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1-3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1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1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8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4-9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9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4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5-6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0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85-7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0-4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8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7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7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2-1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2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3-1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5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6-8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7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9-7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6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5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4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7-6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8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4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5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8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3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4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5-8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2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1-2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0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7-7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9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8-7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6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5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6-5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4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6-6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0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5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3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7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0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5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3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8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7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87-4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12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8-3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2-5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7-1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6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3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9-4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1-4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9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6-6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9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5-5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4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4-9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5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9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3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4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5-8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9-5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3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7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6-5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4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6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2-3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3-0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3-1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4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7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3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3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3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22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0-3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7-6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2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6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26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9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6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2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6-3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7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0-2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3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2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17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4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7-2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8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4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1-3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6-1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9-22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5-7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7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4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7-5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7-3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2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3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0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5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12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0-0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7-7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9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5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5-7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8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7-9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7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3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0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4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15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5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4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1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0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4-3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5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3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7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8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1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9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3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9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1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3-1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2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23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6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8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7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2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6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4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6-6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6-4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3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7-4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1-7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0-6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0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9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6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6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7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3-5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2-5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7-4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9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5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4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5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2-4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3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9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3-3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0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3-4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9-4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4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2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26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5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0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9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8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2-9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1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6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7-5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4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0-4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9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08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8-1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0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8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1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8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9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6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8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4-8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9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31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8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9-7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3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0-3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6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0-9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19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1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5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9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3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2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04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1-1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3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2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19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7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0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7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2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1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5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2-0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20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1-6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1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11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9-9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3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4-0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8-2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7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9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2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4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4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3-9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1-8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3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8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23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0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11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6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7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15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4-0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9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8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2-6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5-2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2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6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9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6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7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3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0-8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3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9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4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11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5-8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6-1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5-0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3-5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6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1-6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5-7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6-9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4-3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6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4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6-9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8-2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3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6-4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04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5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6-5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2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3-8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9-1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3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5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6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3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21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02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4-3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0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5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9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8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1-3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20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4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0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29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0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5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6-5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6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7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20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9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8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7-7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7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14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5-21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04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6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3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6-09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9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8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7-9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7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8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8-3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9-09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9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3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3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4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8-8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06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8-4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3-9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3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5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31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5-9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7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3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8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6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9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7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3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6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4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15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5-6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8-6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8-7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7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8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3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5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8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6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3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4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5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4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6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4-6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7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22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6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5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6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6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3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9-4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0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0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5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1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3-8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8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6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8-7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3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07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3-6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1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7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9-6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3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8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0-4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8-1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8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7-2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2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6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21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5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7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4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3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04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6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2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7-4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0-9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6-4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4-4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4-7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5-4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26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4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5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3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3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21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0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05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8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5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06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7-9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8-7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0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7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5-9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5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8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5-3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6-8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1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15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4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8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5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1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9-3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9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5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6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8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2-16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11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7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5-5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0-4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8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18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0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8-5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0-9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8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9-3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4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4-8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8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05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4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8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6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7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8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4-7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4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2-6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5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3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30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7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1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6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0-1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7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8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2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22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9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3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1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2-9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8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1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7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4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8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1-7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9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3-5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15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4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0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26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7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11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7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5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5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16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1-8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4-3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4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7-4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6-3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6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0-9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03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8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5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28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4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5-62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5-5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6-4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7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2-7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3-5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5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1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5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07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4-4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7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7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8-8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9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23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3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5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9-6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4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6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6-7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5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5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2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8-27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5-3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8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9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4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6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7-26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5-25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6-0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5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8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5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9-9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7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2-9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3-7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9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6-47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5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2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08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85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0-5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1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2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29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6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1-7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54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11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2-6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7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5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6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3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2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0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13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48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9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4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7-5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28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3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26-2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9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0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3-8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7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6-67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4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1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9-9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2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9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3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26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22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9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8-4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4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75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16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5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9-25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7-4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6-10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0-9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9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14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20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6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07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2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9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07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0-10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1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29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08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24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09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28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5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4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09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15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6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5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3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2-3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09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80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05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91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31-7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9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89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7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8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7-2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7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7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6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5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16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8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41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17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0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9-8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8-11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4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0-7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7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14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5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5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8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8-9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1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9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3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0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7-77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8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2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8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1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7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4-9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4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19-9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7-52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4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13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21-92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6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6-5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6-5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27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7-9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8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4-91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8-77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6-3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6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2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7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4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3-1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9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6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8-2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4/07/2023</text:p>
          </table:table-cell>
          <table:table-cell office:value-type="string">
            <text:p>14/07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9-1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5-7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5/07/2023</text:p>
          </table:table-cell>
          <table:table-cell office:value-type="string">
            <text:p>15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2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0-09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6-6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3-0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4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23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5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26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8-6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2-9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7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4-8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2-1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8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3-9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8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2-5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4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0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18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3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8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5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25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0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7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