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044-61.2022.6.18.001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Gabinete do Juiz de Direito 2</text:p>
          </table:table-cell>
          <table:table-cell office:value-type="string">
            <text:p>07/12/2023</text:p>
          </table:table-cell>
          <table:table-cell office:value-type="string">
            <text:p>07/12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085-51.2021.6.18.004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2</text:p>
          </table:table-cell>
          <table:table-cell office:value-type="string">
            <text:p>01/12/2023</text:p>
          </table:table-cell>
          <table:table-cell office:value-type="string">
            <text:p>01/12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008-08.2022.6.18.004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01/12/2023</text:p>
          </table:table-cell>
          <table:table-cell office:value-type="string">
            <text:p>01/12/2023</text:p>
          </table:table-cell>
          <table:table-cell/>
          <table:table-cell office:value-type="string">
            <text:p>ERIVAN JOSE DA SILVA LOPES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76-90.2020.6.18.001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1</text:p>
          </table:table-cell>
          <table:table-cell office:value-type="string">
            <text:p>04/12/2023</text:p>
          </table:table-cell>
          <table:table-cell office:value-type="string">
            <text:p>04/12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083-46.2023.6.18.003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18/12/2023</text:p>
          </table:table-cell>
          <table:table-cell office:value-type="string">
            <text:p>18/12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377-09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Gabinete do Jurista 2</text:p>
          </table:table-cell>
          <table:table-cell office:value-type="string">
            <text:p>13/12/2023</text:p>
          </table:table-cell>
          <table:table-cell office:value-type="string">
            <text:p>13/12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0-60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5/12/2023</text:p>
          </table:table-cell>
          <table:table-cell office:value-type="string">
            <text:p>05/12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18-96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3/12/2023</text:p>
          </table:table-cell>
          <table:table-cell office:value-type="string">
            <text:p>13/12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2-30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5/12/2023</text:p>
          </table:table-cell>
          <table:table-cell office:value-type="string">
            <text:p>15/12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16-29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4/12/2023</text:p>
          </table:table-cell>
          <table:table-cell office:value-type="string">
            <text:p>04/12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44-36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4/12/2023</text:p>
          </table:table-cell>
          <table:table-cell office:value-type="string">
            <text:p>04/12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6-21.2023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4/12/2023</text:p>
          </table:table-cell>
          <table:table-cell office:value-type="string">
            <text:p>04/12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52-06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5/12/2023</text:p>
          </table:table-cell>
          <table:table-cell office:value-type="string">
            <text:p>05/12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52-16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5/12/2023</text:p>
          </table:table-cell>
          <table:table-cell office:value-type="string">
            <text:p>05/12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50-19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5/12/2023</text:p>
          </table:table-cell>
          <table:table-cell office:value-type="string">
            <text:p>05/12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37-55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5/12/2023</text:p>
          </table:table-cell>
          <table:table-cell office:value-type="string">
            <text:p>05/12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51-04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5/12/2023</text:p>
          </table:table-cell>
          <table:table-cell office:value-type="string">
            <text:p>05/12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41-95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6/12/2023</text:p>
          </table:table-cell>
          <table:table-cell office:value-type="string">
            <text:p>06/12/2023</text:p>
          </table:table-cell>
          <table:table-cell/>
          <table:table-cell office:value-type="string">
            <text:p>RODOLFO FERREIRA LAVOR RODRIGUES DA CRUZ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46-14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6/12/2023</text:p>
          </table:table-cell>
          <table:table-cell office:value-type="string">
            <text:p>06/12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47-96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6/12/2023</text:p>
          </table:table-cell>
          <table:table-cell office:value-type="string">
            <text:p>06/12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46-06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6/12/2023</text:p>
          </table:table-cell>
          <table:table-cell office:value-type="string">
            <text:p>06/12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21-49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6/12/2023</text:p>
          </table:table-cell>
          <table:table-cell office:value-type="string">
            <text:p>06/12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22-34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6/12/2023</text:p>
          </table:table-cell>
          <table:table-cell office:value-type="string">
            <text:p>06/12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34-22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11/12/2023</text:p>
          </table:table-cell>
          <table:table-cell office:value-type="string">
            <text:p>11/12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26-87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80ª ZONA ELEITORAL DE MATIAS OLÍMPIO PI</text:p>
          </table:table-cell>
          <table:table-cell office:value-type="string">
            <text:p>01/12/2023</text:p>
          </table:table-cell>
          <table:table-cell office:value-type="string">
            <text:p>01/12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32-09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9ª ZONA ELEITORAL DE FLORIANO PI</text:p>
          </table:table-cell>
          <table:table-cell office:value-type="string">
            <text:p>04/12/2023</text:p>
          </table:table-cell>
          <table:table-cell office:value-type="string">
            <text:p>04/12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1-57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8ª ZONA ELEITORAL DE VALENÇA DO PIAUÍ PI</text:p>
          </table:table-cell>
          <table:table-cell office:value-type="string">
            <text:p>04/12/2023</text:p>
          </table:table-cell>
          <table:table-cell office:value-type="string">
            <text:p>04/12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45-21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7ª ZONA ELEITORAL DE CAMPO MAIOR PI</text:p>
          </table:table-cell>
          <table:table-cell office:value-type="string">
            <text:p>06/12/2023</text:p>
          </table:table-cell>
          <table:table-cell office:value-type="string">
            <text:p>06/12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56-79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62ª ZONA ELEITORAL DE PICOS PI</text:p>
          </table:table-cell>
          <table:table-cell office:value-type="string">
            <text:p>07/12/2023</text:p>
          </table:table-cell>
          <table:table-cell office:value-type="string">
            <text:p>07/12/2023</text:p>
          </table:table-cell>
          <table:table-cell/>
          <table:table-cell office:value-type="string">
            <text:p>SERGIO LUIS CARVALHO FORTE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4-88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2ª ZONA ELEITORAL DE CORRENTE PI</text:p>
          </table:table-cell>
          <table:table-cell office:value-type="string">
            <text:p>11/12/2023</text:p>
          </table:table-cell>
          <table:table-cell office:value-type="string">
            <text:p>11/12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375-39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Gabinete do Jurista 2</text:p>
          </table:table-cell>
          <table:table-cell office:value-type="string">
            <text:p>12/12/2023</text:p>
          </table:table-cell>
          <table:table-cell office:value-type="string">
            <text:p>12/12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53-88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74ª ZONA ELEITORAL DE BARRO DURO PI</text:p>
          </table:table-cell>
          <table:table-cell office:value-type="string">
            <text:p>14/12/2023</text:p>
          </table:table-cell>
          <table:table-cell office:value-type="string">
            <text:p>14/12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96-45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5ª ZONA ELEITORAL DE GILBUÉS PI</text:p>
          </table:table-cell>
          <table:table-cell office:value-type="string">
            <text:p>14/12/2023</text:p>
          </table:table-cell>
          <table:table-cell office:value-type="string">
            <text:p>14/12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40-38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91ª ZONA ELEITORAL DE LUIS CORREIA PI</text:p>
          </table:table-cell>
          <table:table-cell office:value-type="string">
            <text:p>14/12/2023</text:p>
          </table:table-cell>
          <table:table-cell office:value-type="string">
            <text:p>14/12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8-22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7ª ZONA ELEITORAL DE LUZILÂNDIA PI</text:p>
          </table:table-cell>
          <table:table-cell office:value-type="string">
            <text:p>14/12/2023</text:p>
          </table:table-cell>
          <table:table-cell office:value-type="string">
            <text:p>14/12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27-72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80ª ZONA ELEITORAL DE MATIAS OLÍMPIO PI</text:p>
          </table:table-cell>
          <table:table-cell office:value-type="string">
            <text:p>14/12/2023</text:p>
          </table:table-cell>
          <table:table-cell office:value-type="string">
            <text:p>14/12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27-67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7ª ZONA ELEITORAL DE MIGUEL ALVES PI</text:p>
          </table:table-cell>
          <table:table-cell office:value-type="string">
            <text:p>14/12/2023</text:p>
          </table:table-cell>
          <table:table-cell office:value-type="string">
            <text:p>14/12/2023</text:p>
          </table:table-cell>
          <table:table-cell/>
          <table:table-cell office:value-type="string">
            <text:p>DANILO MELO DE SOUSA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28-52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7ª ZONA ELEITORAL DE MIGUEL ALVES PI</text:p>
          </table:table-cell>
          <table:table-cell office:value-type="string">
            <text:p>14/12/2023</text:p>
          </table:table-cell>
          <table:table-cell office:value-type="string">
            <text:p>14/12/2023</text:p>
          </table:table-cell>
          <table:table-cell/>
          <table:table-cell office:value-type="string">
            <text:p>DANILO MELO DE SOUS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7-86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7ª ZONA ELEITORAL DE SIMPLÍCIO MENDES PI</text:p>
          </table:table-cell>
          <table:table-cell office:value-type="string">
            <text:p>15/12/2023</text:p>
          </table:table-cell>
          <table:table-cell office:value-type="string">
            <text:p>15/12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23-06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5ª ZONA ELEITORAL DE JERUMENHA PI</text:p>
          </table:table-cell>
          <table:table-cell office:value-type="string">
            <text:p>15/12/2023</text:p>
          </table:table-cell>
          <table:table-cell office:value-type="string">
            <text:p>15/12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43-85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8ª ZONA ELEITORAL DE PICOS PI</text:p>
          </table:table-cell>
          <table:table-cell office:value-type="string">
            <text:p>15/12/2023</text:p>
          </table:table-cell>
          <table:table-cell office:value-type="string">
            <text:p>15/12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24-88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5ª ZONA ELEITORAL DE JERUMENHA PI</text:p>
          </table:table-cell>
          <table:table-cell office:value-type="string">
            <text:p>15/12/2023</text:p>
          </table:table-cell>
          <table:table-cell office:value-type="string">
            <text:p>15/12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21-24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9ª ZONA ELEITORAL DE PIO IX PI</text:p>
          </table:table-cell>
          <table:table-cell office:value-type="string">
            <text:p>15/12/2023</text:p>
          </table:table-cell>
          <table:table-cell office:value-type="string">
            <text:p>15/12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64-26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72ª ZONA ELEITORAL DE ITAUEIRA PI</text:p>
          </table:table-cell>
          <table:table-cell office:value-type="string">
            <text:p>18/12/2023</text:p>
          </table:table-cell>
          <table:table-cell office:value-type="string">
            <text:p>18/12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42-80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67ª ZONA ELEITORAL DE MANOEL EMÍDIO PI</text:p>
          </table:table-cell>
          <table:table-cell office:value-type="string">
            <text:p>18/12/2023</text:p>
          </table:table-cell>
          <table:table-cell office:value-type="string">
            <text:p>18/12/2023</text:p>
          </table:table-cell>
          <table:table-cell/>
          <table:table-cell office:value-type="string">
            <text:p>RODOLFO FERREIRA LAVOR RODRIGUES DA CRUZ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58-49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62ª ZONA ELEITORAL DE PICOS PI</text:p>
          </table:table-cell>
          <table:table-cell office:value-type="string">
            <text:p>19/12/2023</text:p>
          </table:table-cell>
          <table:table-cell office:value-type="string">
            <text:p>19/12/2023</text:p>
          </table:table-cell>
          <table:table-cell/>
          <table:table-cell office:value-type="string">
            <text:p>SERGIO LUIS CARVALHO FORTES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26-16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19/12/2023</text:p>
          </table:table-cell>
          <table:table-cell office:value-type="string">
            <text:p>19/12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8-71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7ª ZONA ELEITORAL DE SIMPLÍCIO MENDES PI</text:p>
          </table:table-cell>
          <table:table-cell office:value-type="string">
            <text:p>19/12/2023</text:p>
          </table:table-cell>
          <table:table-cell office:value-type="string">
            <text:p>19/12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52-86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5ª ZONA ELEITORAL DE BOM JESUS PI</text:p>
          </table:table-cell>
          <table:table-cell office:value-type="string">
            <text:p>19/12/2023</text:p>
          </table:table-cell>
          <table:table-cell office:value-type="string">
            <text:p>19/12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72-72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9ª ZONA ELEITORAL DE PORTO PI</text:p>
          </table:table-cell>
          <table:table-cell office:value-type="string">
            <text:p>20/12/2023</text:p>
          </table:table-cell>
          <table:table-cell office:value-type="string">
            <text:p>20/12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41-23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91ª ZONA ELEITORAL DE LUIS CORREIA PI</text:p>
          </table:table-cell>
          <table:table-cell office:value-type="string">
            <text:p>20/12/2023</text:p>
          </table:table-cell>
          <table:table-cell office:value-type="string">
            <text:p>20/12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29-37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7ª ZONA ELEITORAL DE MIGUEL ALVES PI</text:p>
          </table:table-cell>
          <table:table-cell office:value-type="string">
            <text:p>20/12/2023</text:p>
          </table:table-cell>
          <table:table-cell office:value-type="string">
            <text:p>20/12/2023</text:p>
          </table:table-cell>
          <table:table-cell/>
          <table:table-cell office:value-type="string">
            <text:p>DANILO MELO DE SOUS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6-58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2ª ZONA ELEITORAL DE CORRENTE PI</text:p>
          </table:table-cell>
          <table:table-cell office:value-type="string">
            <text:p>20/12/2023</text:p>
          </table:table-cell>
          <table:table-cell office:value-type="string">
            <text:p>20/12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9-56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7ª ZONA ELEITORAL DE SIMPLÍCIO MENDES PI</text:p>
          </table:table-cell>
          <table:table-cell office:value-type="string">
            <text:p>20/12/2023</text:p>
          </table:table-cell>
          <table:table-cell office:value-type="string">
            <text:p>20/12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0-41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7ª ZONA ELEITORAL DE SIMPLÍCIO MENDES PI</text:p>
          </table:table-cell>
          <table:table-cell office:value-type="string">
            <text:p>20/12/2023</text:p>
          </table:table-cell>
          <table:table-cell office:value-type="string">
            <text:p>20/12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1-26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7ª ZONA ELEITORAL DE SIMPLÍCIO MENDES PI</text:p>
          </table:table-cell>
          <table:table-cell office:value-type="string">
            <text:p>20/12/2023</text:p>
          </table:table-cell>
          <table:table-cell office:value-type="string">
            <text:p>20/12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6-86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2/12/2023</text:p>
          </table:table-cell>
          <table:table-cell office:value-type="string">
            <text:p>22/12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7-71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2/12/2023</text:p>
          </table:table-cell>
          <table:table-cell office:value-type="string">
            <text:p>22/12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37-18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8ª ZONA ELEITORAL DE ELESBÃO VELOSO PI</text:p>
          </table:table-cell>
          <table:table-cell office:value-type="string">
            <text:p>05/12/2023</text:p>
          </table:table-cell>
          <table:table-cell office:value-type="string">
            <text:p>05/12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370-1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rista 2</text:p>
          </table:table-cell>
          <table:table-cell office:value-type="string">
            <text:p>05/12/2023</text:p>
          </table:table-cell>
          <table:table-cell office:value-type="string">
            <text:p>05/12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95-60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06/12/2023</text:p>
          </table:table-cell>
          <table:table-cell office:value-type="string">
            <text:p>06/12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17-14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3/12/2023</text:p>
          </table:table-cell>
          <table:table-cell office:value-type="string">
            <text:p>13/12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40-39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26ª ZONA ELEITORAL DE PARNAGUÁ PI</text:p>
          </table:table-cell>
          <table:table-cell office:value-type="string">
            <text:p>14/12/2023</text:p>
          </table:table-cell>
          <table:table-cell office:value-type="string">
            <text:p>14/12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57-64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62ª ZONA ELEITORAL DE PICOS PI</text:p>
          </table:table-cell>
          <table:table-cell office:value-type="string">
            <text:p>15/12/2023</text:p>
          </table:table-cell>
          <table:table-cell office:value-type="string">
            <text:p>15/12/2023</text:p>
          </table:table-cell>
          <table:table-cell/>
          <table:table-cell office:value-type="string">
            <text:p>SERGIO LUIS CARVALHO FORTES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26-36.2023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97ª ZONA ELEITORAL DE TERESINA PI</text:p>
          </table:table-cell>
          <table:table-cell office:value-type="string">
            <text:p>19/12/2023</text:p>
          </table:table-cell>
          <table:table-cell office:value-type="string">
            <text:p>19/12/2023</text:p>
          </table:table-cell>
          <table:table-cell/>
          <table:table-cell office:value-type="string">
            <text:p>JOSE VIDAL DE FREITAS FILH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27-21.2023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97ª ZONA ELEITORAL DE TERESINA PI</text:p>
          </table:table-cell>
          <table:table-cell office:value-type="string">
            <text:p>19/12/2023</text:p>
          </table:table-cell>
          <table:table-cell office:value-type="string">
            <text:p>19/12/2023</text:p>
          </table:table-cell>
          <table:table-cell/>
          <table:table-cell office:value-type="string">
            <text:p>JOSE VIDAL DE FREITAS FI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5-73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22ª ZONA ELEITORAL DE CORRENTE PI</text:p>
          </table:table-cell>
          <table:table-cell office:value-type="string">
            <text:p>19/12/2023</text:p>
          </table:table-cell>
          <table:table-cell office:value-type="string">
            <text:p>19/12/2023</text:p>
          </table:table-cell>
          <table:table-cell/>
          <table:table-cell office:value-type="string">
            <text:p>IGOR RAFAEL CARVALHO DE ALENCA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