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6-62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09/05/2023</text:p>
          </table:table-cell>
          <table:table-cell office:value-type="string">
            <text:p>09/05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7-47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09/05/2023</text:p>
          </table:table-cell>
          <table:table-cell office:value-type="string">
            <text:p>09/05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09-03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6ª ZONA ELEITORAL DE CAMPO MAIOR PI</text:p>
          </table:table-cell>
          <table:table-cell office:value-type="string">
            <text:p>29/05/2023</text:p>
          </table:table-cell>
          <table:table-cell office:value-type="string">
            <text:p>29/05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8-32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30/05/2023</text:p>
          </table:table-cell>
          <table:table-cell office:value-type="string">
            <text:p>30/05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9-17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30/05/2023</text:p>
          </table:table-cell>
          <table:table-cell office:value-type="string">
            <text:p>30/05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30-02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30/05/2023</text:p>
          </table:table-cell>
          <table:table-cell office:value-type="string">
            <text:p>30/05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31-84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30/05/2023</text:p>
          </table:table-cell>
          <table:table-cell office:value-type="string">
            <text:p>30/05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7-48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1ª ZONA ELEITORAL DE ESPERANTINA PI</text:p>
          </table:table-cell>
          <table:table-cell office:value-type="string">
            <text:p>02/05/2023</text:p>
          </table:table-cell>
          <table:table-cell office:value-type="string">
            <text:p>02/05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5-80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8ª ZONA ELEITORAL DE MONSENHOR GIL PI</text:p>
          </table:table-cell>
          <table:table-cell office:value-type="string">
            <text:p>04/05/2023</text:p>
          </table:table-cell>
          <table:table-cell office:value-type="string">
            <text:p>04/05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0-2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05/05/2023</text:p>
          </table:table-cell>
          <table:table-cell office:value-type="string">
            <text:p>05/05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03-4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08/05/2023</text:p>
          </table:table-cell>
          <table:table-cell office:value-type="string">
            <text:p>08/05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04-3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08/05/2023</text:p>
          </table:table-cell>
          <table:table-cell office:value-type="string">
            <text:p>08/05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5-7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1ª ZONA ELEITORAL DE LUIS CORREIA PI</text:p>
          </table:table-cell>
          <table:table-cell office:value-type="string">
            <text:p>11/05/2023</text:p>
          </table:table-cell>
          <table:table-cell office:value-type="string">
            <text:p>11/05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5-14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80ª ZONA ELEITORAL DE MATIAS OLÍMPIO PI</text:p>
          </table:table-cell>
          <table:table-cell office:value-type="string">
            <text:p>22/05/2023</text:p>
          </table:table-cell>
          <table:table-cell office:value-type="string">
            <text:p>22/05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2-03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3/05/2023</text:p>
          </table:table-cell>
          <table:table-cell office:value-type="string">
            <text:p>23/05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2-3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5/05/2023</text:p>
          </table:table-cell>
          <table:table-cell office:value-type="string">
            <text:p>25/05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3-2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6/05/2023</text:p>
          </table:table-cell>
          <table:table-cell office:value-type="string">
            <text:p>26/05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38-6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61ª ZONA ELEITORAL DE FLORIANO PI</text:p>
          </table:table-cell>
          <table:table-cell office:value-type="string">
            <text:p>26/05/2023</text:p>
          </table:table-cell>
          <table:table-cell office:value-type="string">
            <text:p>26/05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4-0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9/05/2023</text:p>
          </table:table-cell>
          <table:table-cell office:value-type="string">
            <text:p>29/05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44-1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rista 2</text:p>
          </table:table-cell>
          <table:table-cell office:value-type="string">
            <text:p>31/05/2023</text:p>
          </table:table-cell>
          <table:table-cell office:value-type="string">
            <text:p>31/05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3-7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7ª ZONA ELEITORAL DE SIMPLÍCIO MENDES PI</text:p>
          </table:table-cell>
          <table:table-cell office:value-type="string">
            <text:p>31/05/2023</text:p>
          </table:table-cell>
          <table:table-cell office:value-type="string">
            <text:p>31/05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1-54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5/2023</text:p>
          </table:table-cell>
          <table:table-cell office:value-type="string">
            <text:p>11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6-61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7ª ZONA ELEITORAL DE LUZILÂNDIA PI</text:p>
          </table:table-cell>
          <table:table-cell office:value-type="string">
            <text:p>17/05/2023</text:p>
          </table:table-cell>
          <table:table-cell office:value-type="string">
            <text:p>17/05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1-18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4ª ZONA ELEITORAL DE CASTELO DO PIAUÍ PI</text:p>
          </table:table-cell>
          <table:table-cell office:value-type="string">
            <text:p>22/05/2023</text:p>
          </table:table-cell>
          <table:table-cell office:value-type="string">
            <text:p>22/05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36-3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Gabinete do Jurista 2</text:p>
          </table:table-cell>
          <table:table-cell office:value-type="string">
            <text:p>24/05/2023</text:p>
          </table:table-cell>
          <table:table-cell office:value-type="string">
            <text:p>24/05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6-72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88ª ZONA ELEITORAL DE AVELINO LOPES PI</text:p>
          </table:table-cell>
          <table:table-cell office:value-type="string">
            <text:p>25/05/2023</text:p>
          </table:table-cell>
          <table:table-cell office:value-type="string">
            <text:p>25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6-96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80ª ZONA ELEITORAL DE MATIAS OLÍMPIO PI</text:p>
          </table:table-cell>
          <table:table-cell office:value-type="string">
            <text:p>31/05/2023</text:p>
          </table:table-cell>
          <table:table-cell office:value-type="string">
            <text:p>31/05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8-88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1/05/2023</text:p>
          </table:table-cell>
          <table:table-cell office:value-type="string">
            <text:p>01/05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07-33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03/05/2023</text:p>
          </table:table-cell>
          <table:table-cell office:value-type="string">
            <text:p>03/05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4-83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3/05/2023</text:p>
          </table:table-cell>
          <table:table-cell office:value-type="string">
            <text:p>03/05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11-22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4/05/2023</text:p>
          </table:table-cell>
          <table:table-cell office:value-type="string">
            <text:p>04/05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1-04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4/05/2023</text:p>
          </table:table-cell>
          <table:table-cell office:value-type="string">
            <text:p>04/05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5-77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5/05/2023</text:p>
          </table:table-cell>
          <table:table-cell office:value-type="string">
            <text:p>05/05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0-43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05/2023</text:p>
          </table:table-cell>
          <table:table-cell office:value-type="string">
            <text:p>05/05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4-64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5/2023</text:p>
          </table:table-cell>
          <table:table-cell office:value-type="string">
            <text:p>08/05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8-92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05/2023</text:p>
          </table:table-cell>
          <table:table-cell office:value-type="string">
            <text:p>08/05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9-77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05/2023</text:p>
          </table:table-cell>
          <table:table-cell office:value-type="string">
            <text:p>08/05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3-54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9/05/2023</text:p>
          </table:table-cell>
          <table:table-cell office:value-type="string">
            <text:p>09/05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8-33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9/05/2023</text:p>
          </table:table-cell>
          <table:table-cell office:value-type="string">
            <text:p>09/05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6-65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1/05/2023</text:p>
          </table:table-cell>
          <table:table-cell office:value-type="string">
            <text:p>11/05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1-28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1/05/2023</text:p>
          </table:table-cell>
          <table:table-cell office:value-type="string">
            <text:p>11/05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0-35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7-79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1-20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12-07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8-94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17/05/2023</text:p>
          </table:table-cell>
          <table:table-cell office:value-type="string">
            <text:p>17/05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98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8/05/2023</text:p>
          </table:table-cell>
          <table:table-cell office:value-type="string">
            <text:p>18/05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2-70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8/05/2023</text:p>
          </table:table-cell>
          <table:table-cell office:value-type="string">
            <text:p>18/05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6-17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9/05/2023</text:p>
          </table:table-cell>
          <table:table-cell office:value-type="string">
            <text:p>19/05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13-35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3/05/2023</text:p>
          </table:table-cell>
          <table:table-cell office:value-type="string">
            <text:p>23/05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14-20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3/05/2023</text:p>
          </table:table-cell>
          <table:table-cell office:value-type="string">
            <text:p>23/05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6-68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5/2023</text:p>
          </table:table-cell>
          <table:table-cell office:value-type="string">
            <text:p>24/05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7-53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5/2023</text:p>
          </table:table-cell>
          <table:table-cell office:value-type="string">
            <text:p>24/05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4-31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5/05/2023</text:p>
          </table:table-cell>
          <table:table-cell office:value-type="string">
            <text:p>25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9-44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5/2023</text:p>
          </table:table-cell>
          <table:table-cell office:value-type="string">
            <text:p>25/05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9-67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6/05/2023</text:p>
          </table:table-cell>
          <table:table-cell office:value-type="string">
            <text:p>26/05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2-0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5/2023</text:p>
          </table:table-cell>
          <table:table-cell office:value-type="string">
            <text:p>26/05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3-55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9/05/2023</text:p>
          </table:table-cell>
          <table:table-cell office:value-type="string">
            <text:p>29/05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5-70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29/05/2023</text:p>
          </table:table-cell>
          <table:table-cell office:value-type="string">
            <text:p>29/05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7-50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5/2023</text:p>
          </table:table-cell>
          <table:table-cell office:value-type="string">
            <text:p>29/05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8-35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31/05/2023</text:p>
          </table:table-cell>
          <table:table-cell office:value-type="string">
            <text:p>31/05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9-20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31/05/2023</text:p>
          </table:table-cell>
          <table:table-cell office:value-type="string">
            <text:p>31/05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6-94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12/05/2023</text:p>
          </table:table-cell>
          <table:table-cell office:value-type="string">
            <text:p>12/05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24-2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25-0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574-74.2020.6.18.006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02/05/2023</text:p>
          </table:table-cell>
          <table:table-cell office:value-type="string">
            <text:p>02/05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38-30.2022.6.18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3/05/2023</text:p>
          </table:table-cell>
          <table:table-cell office:value-type="string">
            <text:p>03/05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49-33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5/05/2023</text:p>
          </table:table-cell>
          <table:table-cell office:value-type="string">
            <text:p>05/05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10-92.2021.6.18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9/05/2023</text:p>
          </table:table-cell>
          <table:table-cell office:value-type="string">
            <text:p>09/05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582-51.2020.6.18.006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6/05/2023</text:p>
          </table:table-cell>
          <table:table-cell office:value-type="string">
            <text:p>26/05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32-23.2022.6.18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30/05/2023</text:p>
          </table:table-cell>
          <table:table-cell office:value-type="string">
            <text:p>30/05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07-8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09-5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10-3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11-2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12-0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14-7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12/05/2023</text:p>
          </table:table-cell>
          <table:table-cell office:value-type="string">
            <text:p>12/05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15-5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2</text:p>
          </table:table-cell>
          <table:table-cell office:value-type="string">
            <text:p>12/05/2023</text:p>
          </table:table-cell>
          <table:table-cell office:value-type="string">
            <text:p>12/05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19-9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15/05/2023</text:p>
          </table:table-cell>
          <table:table-cell office:value-type="string">
            <text:p>15/05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20-8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15/05/2023</text:p>
          </table:table-cell>
          <table:table-cell office:value-type="string">
            <text:p>15/05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26-8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17/05/2023</text:p>
          </table:table-cell>
          <table:table-cell office:value-type="string">
            <text:p>17/05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29-4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19/05/2023</text:p>
          </table:table-cell>
          <table:table-cell office:value-type="string">
            <text:p>19/05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31-1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1</text:p>
          </table:table-cell>
          <table:table-cell office:value-type="string">
            <text:p>22/05/2023</text:p>
          </table:table-cell>
          <table:table-cell office:value-type="string">
            <text:p>22/05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35-5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24/05/2023</text:p>
          </table:table-cell>
          <table:table-cell office:value-type="string">
            <text:p>24/05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37-2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24/05/2023</text:p>
          </table:table-cell>
          <table:table-cell office:value-type="string">
            <text:p>24/05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38-0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2</text:p>
          </table:table-cell>
          <table:table-cell office:value-type="string">
            <text:p>25/05/2023</text:p>
          </table:table-cell>
          <table:table-cell office:value-type="string">
            <text:p>25/05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40-7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2</text:p>
          </table:table-cell>
          <table:table-cell office:value-type="string">
            <text:p>25/05/2023</text:p>
          </table:table-cell>
          <table:table-cell office:value-type="string">
            <text:p>25/05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41-5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2</text:p>
          </table:table-cell>
          <table:table-cell office:value-type="string">
            <text:p>25/05/2023</text:p>
          </table:table-cell>
          <table:table-cell office:value-type="string">
            <text:p>25/05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42-4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26/05/2023</text:p>
          </table:table-cell>
          <table:table-cell office:value-type="string">
            <text:p>26/05/2023</text:p>
          </table:table-cell>
          <table:table-cell/>
          <table:table-cell office:value-type="string">
            <text:p>HILO DE ALMEIDA SOU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