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3-6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4-5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5-3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6-2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7-0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8-9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0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6-9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7-7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8-6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9-4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0-3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1-1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2-9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3-8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6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5-5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6-3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7-2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8-4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7ª ZONA ELEITORAL DE MANOEL EMÍDIO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9-2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7ª ZONA ELEITORAL DE MANOEL EMÍDIO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8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4-8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3-3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6ª ZONA ELEITORAL DE UNIÃO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3-0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4-90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4-7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9-5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62-5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2ª ZONA ELEITORAL DE ITAUEIRA PI</text:p>
          </table:table-cell>
          <table:table-cell office:value-type="string">
            <text:p>05/11/2023</text:p>
          </table:table-cell>
          <table:table-cell office:value-type="string">
            <text:p>05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2-45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3-3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4-15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0-1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3ª ZONA ELEITORAL DE BURITI DOS LOP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3-61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4-1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1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2-0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4-1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8-7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6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2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57-9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2ª ZONA ELEITORAL DE ÁGUA BRANC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2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3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1-65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1-3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6-70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8ª ZONA ELEITORAL DE PADRE MARCOS PI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45-0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6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47-7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2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5/11/2023</text:p>
          </table:table-cell>
          <table:table-cell office:value-type="string">
            <text:p>15/1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5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6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0-4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7-8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7-2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50-3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3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8-1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8-6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9-0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8-0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3-9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0-1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37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3-62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2-50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6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62-4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iz Fede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0-09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400-42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25-50.2020.6.18.008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519-70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524-92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520-55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52-92.2023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0-16.2022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05-36.2021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84-26.2022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56.2021.6.18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4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0-53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1-3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2-23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0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1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2/11/2023</text:p>
          </table:table-cell>
          <table:table-cell office:value-type="string">
            <text:p>02/1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4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5-5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5/11/2023</text:p>
          </table:table-cell>
          <table:table-cell office:value-type="string">
            <text:p>05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7-2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9-9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0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1-6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2-4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9-4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50-2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51-1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2-9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53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4-6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55-4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9-8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