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7-1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0-1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5-6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7-1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3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6ª ZONA ELEITORAL DE PARNAGUÁ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7-64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2ª ZONA ELEITORAL DE PICO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6-36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21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7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26-87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0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9ª ZONA ELEITORAL DE FLORIANO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57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5-2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6-7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4-8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5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3-88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4ª ZONA ELEITORAL DE BARRO DURO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6-4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40-3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22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27-72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7-6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8-52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4/12/2023</text:p>
          </table:table-cell>
          <table:table-cell office:value-type="string">
            <text:p>14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8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0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5ª ZONA ELEITORAL DE JERUMENHA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3-8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8ª ZONA ELEITORAL DE PICOS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88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5ª ZONA ELEITORAL DE JERUMENHA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2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64-26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2ª ZONA ELEITORAL DE ITAUEIRA PI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80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58-49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2ª ZONA ELEITORAL DE PICO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6-1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7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2-86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5ª ZONA ELEITORAL DE BOM JESUS PI</text:p>
          </table:table-cell>
          <table:table-cell office:value-type="string">
            <text:p>19/12/2023</text:p>
          </table:table-cell>
          <table:table-cell office:value-type="string">
            <text:p>19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7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41-2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9-37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DANILO MELO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5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5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4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2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0/12/2023</text:p>
          </table:table-cell>
          <table:table-cell office:value-type="string">
            <text:p>20/1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8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7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2/2023</text:p>
          </table:table-cell>
          <table:table-cell office:value-type="string">
            <text:p>22/12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6-2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4-3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21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2-06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2-1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0-1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5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0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95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6-1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7-9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6-06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1-4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2-3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6/12/2023</text:p>
          </table:table-cell>
          <table:table-cell office:value-type="string">
            <text:p>06/12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4-22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8-96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3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3</text:p>
          </table:table-cell>
          <table:table-cell office:value-type="string">
            <text:p>15/12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0-6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2/2023</text:p>
          </table:table-cell>
          <table:table-cell office:value-type="string">
            <text:p>05/12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7-0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85-51.2021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08-08.2022.6.18.004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1/12/2023</text:p>
          </table:table-cell>
          <table:table-cell office:value-type="string">
            <text:p>01/12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76-9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4/12/2023</text:p>
          </table:table-cell>
          <table:table-cell office:value-type="string">
            <text:p>04/1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3-46.2023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4-61.2022.6.18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2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