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3">
            <text:p>14413</text:p>
          </table:table-cell>
          <table:table-cell office:value-type="string">
            <text:p>0600004-72.2023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01ª ZONA ELEITORAL DE TERESINA PI</text:p>
          </table:table-cell>
          <table:table-cell office:value-type="string">
            <text:p>13/04/2023</text:p>
          </table:table-cell>
          <table:table-cell office:value-type="string">
            <text:p>13/04/2023</text:p>
          </table:table-cell>
          <table:table-cell/>
          <table:table-cell office:value-type="string">
            <text:p>DIOCLECIO SOUSA DA SILV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8-47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04ª ZONA ELEITORAL DE PARNAÍBA PI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9-32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04ª ZONA ELEITORAL DE PARNAÍBA PI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0-17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04ª ZONA ELEITORAL DE PARNAÍBA PI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1-02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04ª ZONA ELEITORAL DE PARNAÍBA PI</text:p>
          </table:table-cell>
          <table:table-cell office:value-type="string">
            <text:p>05/04/2023</text:p>
          </table:table-cell>
          <table:table-cell office:value-type="string">
            <text:p>05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2-84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04ª ZONA ELEITORAL DE PARNAÍBA PI</text:p>
          </table:table-cell>
          <table:table-cell office:value-type="string">
            <text:p>05/04/2023</text:p>
          </table:table-cell>
          <table:table-cell office:value-type="string">
            <text:p>05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3-69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06/04/2023</text:p>
          </table:table-cell>
          <table:table-cell office:value-type="string">
            <text:p>06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4-54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04ª ZONA ELEITORAL DE PARNAÍBA PI</text:p>
          </table:table-cell>
          <table:table-cell office:value-type="string">
            <text:p>17/04/2023</text:p>
          </table:table-cell>
          <table:table-cell office:value-type="string">
            <text:p>17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5-39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04ª ZONA ELEITORAL DE PARNAÍBA PI</text:p>
          </table:table-cell>
          <table:table-cell office:value-type="string">
            <text:p>17/04/2023</text:p>
          </table:table-cell>
          <table:table-cell office:value-type="string">
            <text:p>17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6-24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04ª ZONA ELEITORAL DE PARNAÍBA PI</text:p>
          </table:table-cell>
          <table:table-cell office:value-type="string">
            <text:p>17/04/2023</text:p>
          </table:table-cell>
          <table:table-cell office:value-type="string">
            <text:p>17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7-09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04ª ZONA ELEITORAL DE PARNAÍBA PI</text:p>
          </table:table-cell>
          <table:table-cell office:value-type="string">
            <text:p>17/04/2023</text:p>
          </table:table-cell>
          <table:table-cell office:value-type="string">
            <text:p>17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8-91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04ª ZONA ELEITORAL DE PARNAÍBA PI</text:p>
          </table:table-cell>
          <table:table-cell office:value-type="string">
            <text:p>17/04/2023</text:p>
          </table:table-cell>
          <table:table-cell office:value-type="string">
            <text:p>17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9-76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04ª ZONA ELEITORAL DE PARNAÍBA PI</text:p>
          </table:table-cell>
          <table:table-cell office:value-type="string">
            <text:p>17/04/2023</text:p>
          </table:table-cell>
          <table:table-cell office:value-type="string">
            <text:p>17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30-61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04ª ZONA ELEITORAL DE PARNAÍBA PI</text:p>
          </table:table-cell>
          <table:table-cell office:value-type="string">
            <text:p>17/04/2023</text:p>
          </table:table-cell>
          <table:table-cell office:value-type="string">
            <text:p>17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13-22.2023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17/04/2023</text:p>
          </table:table-cell>
          <table:table-cell office:value-type="string">
            <text:p>17/04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04-57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6ª ZONA ELEITORAL DE BARRAS PI</text:p>
          </table:table-cell>
          <table:table-cell office:value-type="string">
            <text:p>03/04/2023</text:p>
          </table:table-cell>
          <table:table-cell office:value-type="string">
            <text:p>03/04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05-42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06-27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6ª ZONA ELEITORAL DE BARRAS PI</text:p>
          </table:table-cell>
          <table:table-cell office:value-type="string">
            <text:p>13/04/2023</text:p>
          </table:table-cell>
          <table:table-cell office:value-type="string">
            <text:p>13/04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05-63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7ª ZONA ELEITORAL DE CAMPO MAIOR PI</text:p>
          </table:table-cell>
          <table:table-cell office:value-type="string">
            <text:p>14/04/2023</text:p>
          </table:table-cell>
          <table:table-cell office:value-type="string">
            <text:p>14/04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06-21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07-06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10/04/2023</text:p>
          </table:table-cell>
          <table:table-cell office:value-type="string">
            <text:p>10/04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05-21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5/04/2023</text:p>
          </table:table-cell>
          <table:table-cell office:value-type="string">
            <text:p>05/04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05-18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12/04/2023</text:p>
          </table:table-cell>
          <table:table-cell office:value-type="string">
            <text:p>12/04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06-03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13/04/2023</text:p>
          </table:table-cell>
          <table:table-cell office:value-type="string">
            <text:p>13/04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5-03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6-85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7/04/2023</text:p>
          </table:table-cell>
          <table:table-cell office:value-type="string">
            <text:p>17/04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7-70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9/04/2023</text:p>
          </table:table-cell>
          <table:table-cell office:value-type="string">
            <text:p>19/04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3-30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4/2023</text:p>
          </table:table-cell>
          <table:table-cell office:value-type="string">
            <text:p>25/04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08-49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10/04/2023</text:p>
          </table:table-cell>
          <table:table-cell office:value-type="string">
            <text:p>10/04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09-34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1ª ZONA ELEITORAL DE PIRACURUCA PI</text:p>
          </table:table-cell>
          <table:table-cell office:value-type="string">
            <text:p>11/04/2023</text:p>
          </table:table-cell>
          <table:table-cell office:value-type="string">
            <text:p>11/04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0-19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19/04/2023</text:p>
          </table:table-cell>
          <table:table-cell office:value-type="string">
            <text:p>19/04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1-98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5/04/2023</text:p>
          </table:table-cell>
          <table:table-cell office:value-type="string">
            <text:p>05/04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5-38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2ª ZONA ELEITORAL DE CORRENTE PI</text:p>
          </table:table-cell>
          <table:table-cell office:value-type="string">
            <text:p>28/04/2023</text:p>
          </table:table-cell>
          <table:table-cell office:value-type="string">
            <text:p>28/04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04-76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12-50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11-59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13-29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13/04/2023</text:p>
          </table:table-cell>
          <table:table-cell office:value-type="string">
            <text:p>13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14-14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19/04/2023</text:p>
          </table:table-cell>
          <table:table-cell office:value-type="string">
            <text:p>19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15-96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5ª ZONA ELEITORAL DE GILBUÉS PI</text:p>
          </table:table-cell>
          <table:table-cell office:value-type="string">
            <text:p>20/04/2023</text:p>
          </table:table-cell>
          <table:table-cell office:value-type="string">
            <text:p>20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16-81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5/04/2023</text:p>
          </table:table-cell>
          <table:table-cell office:value-type="string">
            <text:p>25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18-51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5/04/2023</text:p>
          </table:table-cell>
          <table:table-cell office:value-type="string">
            <text:p>25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3-79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3/04/2023</text:p>
          </table:table-cell>
          <table:table-cell office:value-type="string">
            <text:p>13/04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6-25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2/04/2023</text:p>
          </table:table-cell>
          <table:table-cell office:value-type="string">
            <text:p>02/04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8-89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5/04/2023</text:p>
          </table:table-cell>
          <table:table-cell office:value-type="string">
            <text:p>05/04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5-78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1ª ZONA ELEITORAL DE ESPERANTINA PI</text:p>
          </table:table-cell>
          <table:table-cell office:value-type="string">
            <text:p>18/04/2023</text:p>
          </table:table-cell>
          <table:table-cell office:value-type="string">
            <text:p>18/04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2-70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3-55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4-34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7/04/2023</text:p>
          </table:table-cell>
          <table:table-cell office:value-type="string">
            <text:p>27/04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8-68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7ª ZONA ELEITORAL DE ALTOS PI</text:p>
          </table:table-cell>
          <table:table-cell office:value-type="string">
            <text:p>14/04/2023</text:p>
          </table:table-cell>
          <table:table-cell office:value-type="string">
            <text:p>14/04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9-53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14/04/2023</text:p>
          </table:table-cell>
          <table:table-cell office:value-type="string">
            <text:p>14/04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8-65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6/04/2023</text:p>
          </table:table-cell>
          <table:table-cell office:value-type="string">
            <text:p>26/04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9-50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6/04/2023</text:p>
          </table:table-cell>
          <table:table-cell office:value-type="string">
            <text:p>26/04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4-16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5/04/2023</text:p>
          </table:table-cell>
          <table:table-cell office:value-type="string">
            <text:p>25/04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3-25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1/04/2023</text:p>
          </table:table-cell>
          <table:table-cell office:value-type="string">
            <text:p>21/04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4-10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5/04/2023</text:p>
          </table:table-cell>
          <table:table-cell office:value-type="string">
            <text:p>25/04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5-33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6-18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56ª ZONA ELEITORAL DE SIMÕES PI</text:p>
          </table:table-cell>
          <table:table-cell office:value-type="string">
            <text:p>14/04/2023</text:p>
          </table:table-cell>
          <table:table-cell office:value-type="string">
            <text:p>14/04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7-03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56ª ZONA ELEITORAL DE SIMÕES PI</text:p>
          </table:table-cell>
          <table:table-cell office:value-type="string">
            <text:p>14/04/2023</text:p>
          </table:table-cell>
          <table:table-cell office:value-type="string">
            <text:p>14/04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8-85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56ª ZONA ELEITORAL DE SIMÕES PI</text:p>
          </table:table-cell>
          <table:table-cell office:value-type="string">
            <text:p>14/04/2023</text:p>
          </table:table-cell>
          <table:table-cell office:value-type="string">
            <text:p>14/04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9-70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56ª ZONA ELEITORAL DE SIMÕES PI</text:p>
          </table:table-cell>
          <table:table-cell office:value-type="string">
            <text:p>14/04/2023</text:p>
          </table:table-cell>
          <table:table-cell office:value-type="string">
            <text:p>14/04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0-55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56ª ZONA ELEITORAL DE SIMÕES PI</text:p>
          </table:table-cell>
          <table:table-cell office:value-type="string">
            <text:p>14/04/2023</text:p>
          </table:table-cell>
          <table:table-cell office:value-type="string">
            <text:p>14/04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1-40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56ª ZONA ELEITORAL DE SIMÕES PI</text:p>
          </table:table-cell>
          <table:table-cell office:value-type="string">
            <text:p>14/04/2023</text:p>
          </table:table-cell>
          <table:table-cell office:value-type="string">
            <text:p>14/04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3-10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56ª ZONA ELEITORAL DE SIMÕES PI</text:p>
          </table:table-cell>
          <table:table-cell office:value-type="string">
            <text:p>25/04/2023</text:p>
          </table:table-cell>
          <table:table-cell office:value-type="string">
            <text:p>25/04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4-92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8/04/2023</text:p>
          </table:table-cell>
          <table:table-cell office:value-type="string">
            <text:p>28/04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02-16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2/04/2023</text:p>
          </table:table-cell>
          <table:table-cell office:value-type="string">
            <text:p>12/04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03-98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2/04/2023</text:p>
          </table:table-cell>
          <table:table-cell office:value-type="string">
            <text:p>12/04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09-02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2-30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5/04/2023</text:p>
          </table:table-cell>
          <table:table-cell office:value-type="string">
            <text:p>05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3-15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1/04/2023</text:p>
          </table:table-cell>
          <table:table-cell office:value-type="string">
            <text:p>11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5-32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74ª ZONA ELEITORAL DE BARRO DURO PI</text:p>
          </table:table-cell>
          <table:table-cell office:value-type="string">
            <text:p>18/04/2023</text:p>
          </table:table-cell>
          <table:table-cell office:value-type="string">
            <text:p>18/04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02-59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11/04/2023</text:p>
          </table:table-cell>
          <table:table-cell office:value-type="string">
            <text:p>11/04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4-05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0/04/2023</text:p>
          </table:table-cell>
          <table:table-cell office:value-type="string">
            <text:p>20/04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5-87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8/04/2023</text:p>
          </table:table-cell>
          <table:table-cell office:value-type="string">
            <text:p>28/04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0-91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3/04/2023</text:p>
          </table:table-cell>
          <table:table-cell office:value-type="string">
            <text:p>13/04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1-76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3/04/2023</text:p>
          </table:table-cell>
          <table:table-cell office:value-type="string">
            <text:p>13/04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2-61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8/04/2023</text:p>
          </table:table-cell>
          <table:table-cell office:value-type="string">
            <text:p>18/04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3-46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4/2023</text:p>
          </table:table-cell>
          <table:table-cell office:value-type="string">
            <text:p>24/04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04-54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6ª ZONA ELEITORAL DE CAMPO MAIOR PI</text:p>
          </table:table-cell>
          <table:table-cell office:value-type="string">
            <text:p>12/04/2023</text:p>
          </table:table-cell>
          <table:table-cell office:value-type="string">
            <text:p>12/04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05-54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97ª ZONA ELEITORAL DE TERESINA PI</text:p>
          </table:table-cell>
          <table:table-cell office:value-type="string">
            <text:p>10/04/2023</text:p>
          </table:table-cell>
          <table:table-cell office:value-type="string">
            <text:p>10/04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06-39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12/04/2023</text:p>
          </table:table-cell>
          <table:table-cell office:value-type="string">
            <text:p>12/04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15-07.2023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26/04/2023</text:p>
          </table:table-cell>
          <table:table-cell office:value-type="string">
            <text:p>26/04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16-89.2023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97ª ZONA ELEITORAL DE TERESINA PI</text:p>
          </table:table-cell>
          <table:table-cell office:value-type="string">
            <text:p>26/04/2023</text:p>
          </table:table-cell>
          <table:table-cell office:value-type="string">
            <text:p>26/04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383-06.2020.6.18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03/04/2023</text:p>
          </table:table-cell>
          <table:table-cell office:value-type="string">
            <text:p>03/04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003-52.2022.6.18.002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03/04/2023</text:p>
          </table:table-cell>
          <table:table-cell office:value-type="string">
            <text:p>03/04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063-83.2022.6.18.003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11/04/2023</text:p>
          </table:table-cell>
          <table:table-cell office:value-type="string">
            <text:p>11/04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074-15.2022.6.18.003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03/04/2023</text:p>
          </table:table-cell>
          <table:table-cell office:value-type="string">
            <text:p>03/04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005-22.2022.6.18.002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03/04/2023</text:p>
          </table:table-cell>
          <table:table-cell office:value-type="string">
            <text:p>03/04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452-41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12/04/2023</text:p>
          </table:table-cell>
          <table:table-cell office:value-type="string">
            <text:p>12/04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222-54.2020.6.18.001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25/04/2023</text:p>
          </table:table-cell>
          <table:table-cell office:value-type="string">
            <text:p>25/04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012-84.2022.6.18.003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03/04/2023</text:p>
          </table:table-cell>
          <table:table-cell office:value-type="string">
            <text:p>03/04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011-02.2022.6.18.003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03/04/2023</text:p>
          </table:table-cell>
          <table:table-cell office:value-type="string">
            <text:p>03/04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118-04.2020.6.18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90-42.2020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03/04/2023</text:p>
          </table:table-cell>
          <table:table-cell office:value-type="string">
            <text:p>03/04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86-05.2020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03/04/2023</text:p>
          </table:table-cell>
          <table:table-cell office:value-type="string">
            <text:p>03/04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010-45.2020.6.18.001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10/04/2023</text:p>
          </table:table-cell>
          <table:table-cell office:value-type="string">
            <text:p>10/04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051-38.2022.6.18.001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26/04/2023</text:p>
          </table:table-cell>
          <table:table-cell office:value-type="string">
            <text:p>26/04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517-20.2020.6.18.007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19/04/2023</text:p>
          </table:table-cell>
          <table:table-cell office:value-type="string">
            <text:p>19/04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195-38.2020.6.18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24/04/2023</text:p>
          </table:table-cell>
          <table:table-cell office:value-type="string">
            <text:p>24/04/2023</text:p>
          </table:table-cell>
          <table:table-cell/>
          <table:table-cell office:value-type="string">
            <text:p>THIAGO MENDES DE ALMEIDA FERRE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