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4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6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7-5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9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8-8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5/2023</text:p>
          </table:table-cell>
          <table:table-cell office:value-type="string">
            <text:p>01/05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9-6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5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0-4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1-2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1-22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2-07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6-9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7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0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61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7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3-3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4-2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18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03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2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3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2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0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4-6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7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9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7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7-4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8-33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2-7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3-55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0-3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1-2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0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9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7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7-4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8-3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9-1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0-0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1-8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8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8ª ZONA ELEITORAL DE MONSENHOR GIL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6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7-5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3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2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8-6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8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5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1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14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9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0ª ZONA ELEITORAL DE MATIAS OLÍMPIO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6-7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5-7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3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3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9-0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9-3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10-92.2021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37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2-4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74-74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4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4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9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6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9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82-51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31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8-30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3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9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0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1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0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7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12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4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5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5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15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6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8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0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1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2-23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4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