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0-29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0-76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1-61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2-46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6-1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5/06/2023</text:p>
          </table:table-cell>
          <table:table-cell office:value-type="string">
            <text:p>05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7-9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8-8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0-5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1-3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2-2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3-0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49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2-3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3-19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4-0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5-8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6-7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7-5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0-85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5-3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6-2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7ª ZONA ELEITORAL DE CAMPO MAIOR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8-9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1-43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8ª ZONA ELEITORAL DE AMARANTE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2-28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0-6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7-0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5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0-52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1-37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2-22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3-07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4-89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5-74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6-59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7-9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8-7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9-6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0-4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39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5-24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6-09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7-91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8-76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9-61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2-1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3-9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4-8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5-6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6-5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8-70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9-55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4-74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5-59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9-46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7ª ZONA ELEITORAL DE MIGUEL ALVES PI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1-16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9-43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8-55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9-4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0-25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1-1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2-92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3-77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5-47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4-15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5-97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36-35.2023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23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2ª ZONA ELEITORAL DE CORRENTE PI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3-62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4-47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5-32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7-49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8-34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9-19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0-04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1-86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3-50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4-3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5-20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6-0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7-87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6-55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7-40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8-25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37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22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07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89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8-5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8-16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1-14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4-70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55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6-40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7-25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8-10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5-8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6-7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0-1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1-9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2-7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1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8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7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5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2-73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0-12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1-94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2-79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4-49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5-34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6-19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1-47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2-32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3-17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4-02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3-1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4-9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5-8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6-6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7-5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8-3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9-2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4-40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0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7-42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8-27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9-12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0-9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1-79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4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6/2023</text:p>
          </table:table-cell>
          <table:table-cell office:value-type="string">
            <text:p>07/06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4-37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5-22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6-07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7-89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6-04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6ª ZONA ELEITORAL DE GUADALUPE PI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86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71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56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0-41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6-46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4-22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5-07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6-8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7-74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9-44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7-31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0-2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2-05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3-87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4-72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5-57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6-42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7-27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3-84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4-69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83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53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38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23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08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90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65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5-9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6-77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7-6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8-47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9-3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2-6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7-53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8-38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3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0-05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87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2-72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1-84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4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3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1-1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9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8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6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5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61ª ZONA ELEITORAL DE FLORIANO PI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3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2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8-0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9-9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0-7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1-6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2-4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3-3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4-1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5-9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6-8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7-6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8-5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9-3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0-2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1-0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2-8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3-7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4-5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5-4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6-2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7-1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8-9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9-8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1-5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2-3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3-2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4-0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5-8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6-7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7-5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8-4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9-2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0-1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1-9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2-8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6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4-5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5-3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2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8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9-7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1ª ZONA ELEITORAL DE FLORIAN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1-4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2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61ª ZONA ELEITORAL DE FLORIANO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5-68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6-53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7-38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8-23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9-08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0-90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3-39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4-24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5-09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6-91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3-8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4-6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6-35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6-76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7-61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8-46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9-31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0-16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1-98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2-83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3-68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4-56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5-41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6-26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7-11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8-9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9-78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0-6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6-67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7-0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8-84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9-6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0-54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1-3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7-84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69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9-54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7-81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8-66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7-57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8-42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5-84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6-69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3-58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4-6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6-6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7-4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9-1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0-0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1-85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2-70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3-55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4-40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5-25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6-10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7-9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8-77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9-6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0-47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1-3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2-17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5-16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6-98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7-83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1-70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7-0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09-91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48-20.2020.6.18.006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66-95.2020.6.18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61-4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Vice-Presidência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34-13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13-37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18-77.2021.6.18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62-3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Gabinete do Juiz Fede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36-80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78-8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63-1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33-28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24-66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79-6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49-04.2021.6.18.008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6/06/2023</text:p>
          </table:table-cell>
          <table:table-cell office:value-type="string">
            <text:p>06/06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56-2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07/06/2023</text:p>
          </table:table-cell>
          <table:table-cell office:value-type="string">
            <text:p>07/06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57-1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07/06/2023</text:p>
          </table:table-cell>
          <table:table-cell office:value-type="string">
            <text:p>07/06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38-50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73-6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75-3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77-0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71-56.2022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68-4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39-35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74-76.2022.6.18.004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81-3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93-54.2021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30-85.2022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05/06/2023</text:p>
          </table:table-cell>
          <table:table-cell office:value-type="string">
            <text:p>05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31-58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29-56.2020.6.18.007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THIAGO MENDES DE ALMEIDA FERR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