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6-7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0/09/2023</text:p>
          </table:table-cell>
          <table:table-cell office:value-type="string">
            <text:p>20/09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8-58.2023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1-2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3-5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4-3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5-2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1-8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3-5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5-4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7-3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4-4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0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25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37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7ª ZONA ELEITORAL DE LUZILÂNDIA PI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59-7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60-6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7-6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3ª ZONA ELEITORAL DE BURITI DOS LOPES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0-9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1-7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2-6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3-4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4-3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5-1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6-9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7-8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8-6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9-5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0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01/09/2023</text:p>
          </table:table-cell>
          <table:table-cell office:value-type="string">
            <text:p>01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5-8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6-6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7-5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8-3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2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0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9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7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3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4-3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5-1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6-0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7-8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8-7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9/2023</text:p>
          </table:table-cell>
          <table:table-cell office:value-type="string">
            <text:p>20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5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4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0-4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4-8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5-6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6-5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7-3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8-2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9-0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0-9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1-7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2-6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3-4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4-3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5-1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6-9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7-8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8-6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9-5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0-3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1-2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2-0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3-9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4-7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5-6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6-4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3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8-1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9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0-8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1-6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2-5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3-3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4-2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5-6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6-51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4-6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5-4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2-8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10/09/2023</text:p>
          </table:table-cell>
          <table:table-cell office:value-type="string">
            <text:p>10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3-6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6-2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7-0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8-8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9-7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0-5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1-4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9-7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0-6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6-5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7ª ZONA ELEITORAL DE ITAINÓPOLI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4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7ª ZONA ELEITORAL DE ITAINÓPOLIS PI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30-9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3-4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01/09/2023</text:p>
          </table:table-cell>
          <table:table-cell office:value-type="string">
            <text:p>01/09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4-3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5-1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55-9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2-5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4-3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5-1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9/2023</text:p>
          </table:table-cell>
          <table:table-cell office:value-type="string">
            <text:p>22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6-9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9/2023</text:p>
          </table:table-cell>
          <table:table-cell office:value-type="string">
            <text:p>22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17-54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95-79.2022.6.18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62-17.2022.6.18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79-2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07-06.2022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466-57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