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9ª ZONA ELEITORAL DE FLORIANO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5ª ZONA ELEITORAL DE BOM JESU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6ª ZONA ELEITORAL DE PARNAGUÁ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2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2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