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271-8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2</text:p>
          </table:table-cell>
          <table:table-cell office:value-type="string">
            <text:p>2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279-5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2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286-5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2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293-4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2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042-5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0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053-8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063-3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072-9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077-1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084-1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093-7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099-7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104-0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109-2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112-7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128-3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141-2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147-3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159-5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163-8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164-7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185-4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192-4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194-1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204-5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211-4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214-9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218-3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225-3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234-8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237-4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254-8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257-3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265-1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311-9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322-3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328-3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335-2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337-9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353-5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356-0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359-5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363-9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372-5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378-6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388-1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391-6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409-8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417-6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426-2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4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428-8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4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436-6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4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546-6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2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580-4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26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585-6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28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616-8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634-0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635-8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001-76.2021.6.18.000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2</text:p>
          </table:table-cell>
          <table:table-cell office:value-type="string">
            <text:p>31/01/2023</text:p>
          </table:table-cell>
          <table:table-cell office:value-type="string">
            <text:p>3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033-53.2020.6.18.005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2</text:p>
          </table:table-cell>
          <table:table-cell office:value-type="string">
            <text:p>31/01/2023</text:p>
          </table:table-cell>
          <table:table-cell office:value-type="string">
            <text:p>31/01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234-5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0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278-7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315-0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044-2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0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049-5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058-1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082-4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098-9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103-1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110-0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116-1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130-9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139-5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144-8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151-7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168-1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169-9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188-0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196-7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203-6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209-7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210-6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212-3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323-1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331-8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392-4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399-3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410-6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414-0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432-2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4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441-8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4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593-3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28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627-1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636-7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656-6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033-6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2</text:p>
          </table:table-cell>
          <table:table-cell office:value-type="string">
            <text:p>03/02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233-6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2</text:p>
          </table:table-cell>
          <table:table-cell office:value-type="string">
            <text:p>0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266-5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2</text:p>
          </table:table-cell>
          <table:table-cell office:value-type="string">
            <text:p>2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277-8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2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280-4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2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291-7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2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046-9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0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051-2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059-9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062-5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070-2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083-2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087-6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094-5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107-5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111-9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118-8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146-5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150-8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157-8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162-0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166-4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167-2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180-2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187-1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197-6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198-4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213-1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231-3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236-5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242-6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249-5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259-0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273-8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289-4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291-1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305-9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313-6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315-3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338-8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349-1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355-2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357-8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362-1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371-7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379-4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387-2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393-3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401-0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412-3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418-4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4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423-6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4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431-4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4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505-9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24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583-9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28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598-6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28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602-9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28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619-3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621-0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629-8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272-6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1</text:p>
          </table:table-cell>
          <table:table-cell office:value-type="string">
            <text:p>2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281-2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1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285-6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1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289-0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1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292-5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1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311-6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1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314-1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1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050-3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064-2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067-7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071-1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074-6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079-8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096-2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102-3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108-3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127-4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132-6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149-0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154-2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158-6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172-4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184-6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189-8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193-2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215-8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216-6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238-2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250-4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255-6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271-1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286-8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287-7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302-3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308-4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310-1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316-2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327-5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369-0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376-9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380-3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390-7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395-0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406-3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408-9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413-2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415-9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420-1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4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427-0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4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590-8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28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594-2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28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595-0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28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599-4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28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624-5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625-4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633-2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657-4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001-69.2021.6.18.007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1</text:p>
          </table:table-cell>
          <table:table-cell office:value-type="string">
            <text:p>12/01/2023</text:p>
          </table:table-cell>
          <table:table-cell office:value-type="string">
            <text:p>12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010-8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Gabinete do Juiz de Direito 1</text:p>
          </table:table-cell>
          <table:table-cell office:value-type="string">
            <text:p>20/01/2023</text:p>
          </table:table-cell>
          <table:table-cell office:value-type="string">
            <text:p>20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011-67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Gabinete do Juiz de Direito 1</text:p>
          </table:table-cell>
          <table:table-cell office:value-type="string">
            <text:p>20/01/2023</text:p>
          </table:table-cell>
          <table:table-cell office:value-type="string">
            <text:p>20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242-3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Federal</text:p>
          </table:table-cell>
          <table:table-cell office:value-type="string">
            <text:p>0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283-9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Federal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290-8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Federal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039-0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0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040-8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0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055-5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065-0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068-5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069-4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073-7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081-5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086-7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095-4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106-6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113-6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120-5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148-2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153-4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156-9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160-3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165-5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176-8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182-9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190-7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199-3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202-8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208-9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220-0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223-6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230-5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233-0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256-5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260-8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261-7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266-9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285-0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290-2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306-7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312-8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318-9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321-4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326-6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342-2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343-0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346-5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368-1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377-7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383-8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389-9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400-2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403-7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411-5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429-7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4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450-5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5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547-5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2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586-4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28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588-1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28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596-9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28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604-6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28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605-5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28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618-5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397-87.2020.6.18.000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23/01/2023</text:p>
          </table:table-cell>
          <table:table-cell office:value-type="string">
            <text:p>23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263-0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Vice-Presidência</text:p>
          </table:table-cell>
          <table:table-cell office:value-type="string">
            <text:p>2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282-1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Vice-Presidência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284-8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Vice-Presidência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313-3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Vice-Presidência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048-6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0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054-7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056-4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119-6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138-7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161-2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181-1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186-3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191-5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201-0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228-8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276-4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280-7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299-8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324-9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330-0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334-4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340-5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344-8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345-7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347-4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358-7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366-4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367-3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370-8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373-4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374-2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381-1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382-0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386-4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425-3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4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430-5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4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584-7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28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587-3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28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589-0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28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591-6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28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592-5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28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612-4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01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622-8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623-7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626-2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628-9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16-26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2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17-11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2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19-78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27-55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29-25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30-10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32-77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34-47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40-54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42-24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45-76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49-16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54-38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7ª ZONA ELEITORAL DE TERESINA PI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89-95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7ª ZONA ELEITORAL DE TERESINA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91-65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7ª ZONA ELEITORAL DE TERESIN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92-50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7ª ZONA ELEITORAL DE TERESIN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23-21.2022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6ª ZONA ELEITORAL DE CAMPO MAIOR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ULIO CESAR MENEZES GARCEZ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67-40.2022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6ª ZONA ELEITORAL DE CAMPO MAIOR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ULIO CESAR MENEZES GARCEZ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68-25.2022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6ª ZONA ELEITORAL DE CAMPO MAIOR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ULIO CESAR MENEZES GARCEZ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71-77.2022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6ª ZONA ELEITORAL DE CAMPO MAIOR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ULIO CESAR MENEZES GARCEZ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72-62.2022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6ª ZONA ELEITORAL DE CAMPO MAIOR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ULIO CESAR MENEZES GARCEZ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73-47.2022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6ª ZONA ELEITORAL DE CAMPO MAIOR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ULIO CESAR MENEZES GARCEZ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74-32.2022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6ª ZONA ELEITORAL DE CAMPO MAIOR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ULIO CESAR MENEZES GARCEZ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18-02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19-84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0-69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1-54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2-39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3-24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4-09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5-91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6-76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7-61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8-46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9-31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0-16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1-98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2-83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3-68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4-53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5-38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6-23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7-08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40-60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41-45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42-30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43-15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44-97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45-82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46-67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47-52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48-37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49-22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50-07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1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55-29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2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88-19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89-04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90-86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91-71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92-56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93-41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94-26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95-11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96-93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97-78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98-63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99-48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100-33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101-18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102-03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103-85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128-98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5/12/2022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3-36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5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6-88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11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7-73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17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3-80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7-49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8-34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9-19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0-04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1-86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2-71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3-56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4-41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9-87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5-26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6-11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7-93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8-78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9-63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20-48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21-33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22-18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23-03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24-85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32-86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17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68-31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1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69-16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70-98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71-83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72-68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73-53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74-38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75-23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76-08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77-90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78-75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79-60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0-45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1-30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2-15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3-97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68-07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09-52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13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0-37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22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2-07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3-89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4-74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5-59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6-44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7-29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8-14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9-96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20-81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21-66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22-51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23-36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24-21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25-06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62-33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1ª ZONA ELEITORAL DE LUIS CORREIA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63-18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1ª ZONA ELEITORAL DE LUIS CORREIA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65-85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1ª ZONA ELEITORAL DE LUIS CORREI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66-70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1ª ZONA ELEITORAL DE LUIS CORREI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67-55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1ª ZONA ELEITORAL DE LUIS CORREI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68-40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1ª ZONA ELEITORAL DE LUIS CORREI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69-25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1ª ZONA ELEITORAL DE LUIS CORREI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70-10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1ª ZONA ELEITORAL DE LUIS CORREI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71-92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1ª ZONA ELEITORAL DE LUIS CORREI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05-18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2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11-87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2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41-60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0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74-50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75-35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76-20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77-05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80-57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81-42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82-27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83-12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84-94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85-79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86-64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87-49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88-34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89-19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90-04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91-86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92-71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93-56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94-41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02-29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23/01/2023</text:p>
          </table:table-cell>
          <table:table-cell office:value-type="string">
            <text:p>23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01-81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1/02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03-51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1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06-06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3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07-88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08-73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09-58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10-43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11-28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12-13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13-95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2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14-80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2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15-65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2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16-50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2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17-35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18-20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52-92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9ª ZONA ELEITORAL DE VALENÇA DO PIAUÍ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53-77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9ª ZONA ELEITORAL DE VALENÇA DO PIAUÍ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54-62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9ª ZONA ELEITORAL DE VALENÇA DO PIAUÍ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55-47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9ª ZONA ELEITORAL DE VALENÇA DO PIAUÍ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56-32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9ª ZONA ELEITORAL DE VALENÇA DO PIAUÍ PI</text:p>
          </table:table-cell>
          <table:table-cell office:value-type="string">
            <text:p>07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57-17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9ª ZONA ELEITORAL DE VALENÇA DO PIAUÍ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59-84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9ª ZONA ELEITORAL DE VALENÇA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60-69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9ª ZONA ELEITORAL DE VALENÇA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61-54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9ª ZONA ELEITORAL DE VALENÇA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62-39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9ª ZONA ELEITORAL DE VALENÇA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63-24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9ª ZONA ELEITORAL DE VALENÇA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64-09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9ª ZONA ELEITORAL DE VALENÇA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03-54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18/04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05-24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5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07-91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08-76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09-61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0-46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1-31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2-16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3-98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4-83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5-68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6-53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7-38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8-23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9-08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20-90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21-75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22-60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23-45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57-20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8ª ZONA ELEITORAL DE AVELINO LOPE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58-05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8ª ZONA ELEITORAL DE AVELINO LOPE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59-87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8ª ZONA ELEITORAL DE AVELINO LOPE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60-72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8ª ZONA ELEITORAL DE AVELINO LOPES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61-57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8ª ZONA ELEITORAL DE AVELINO LOPES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62-42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8ª ZONA ELEITORAL DE AVELINO LOP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63-27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8ª ZONA ELEITORAL DE AVELINO LOP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64-12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8ª ZONA ELEITORAL DE AVELINO LOP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65-94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8ª ZONA ELEITORAL DE AVELINO LOP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66-79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8ª ZONA ELEITORAL DE AVELINO LOP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67-64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8ª ZONA ELEITORAL DE AVELINO LOP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68-49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8ª ZONA ELEITORAL DE AVELINO LOP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03-78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24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04-63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05-48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06-33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07-18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08-03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09-85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10-70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11-55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12-40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13-25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14-10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15-92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16-77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17-62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18-47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52-22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0ª ZONA ELEITORAL DE MATIAS OLÍMPIO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53-07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0ª ZONA ELEITORAL DE MATIAS OLÍMPIO PI</text:p>
          </table:table-cell>
          <table:table-cell office:value-type="string">
            <text:p>07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54-89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0ª ZONA ELEITORAL DE MATIAS OLÍMPIO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55-74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0ª ZONA ELEITORAL DE MATIAS OLÍMPI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56-59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0ª ZONA ELEITORAL DE MATIAS OLÍMPI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57-44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0ª ZONA ELEITORAL DE MATIAS OLÍMPI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58-29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0ª ZONA ELEITORAL DE MATIAS OLÍMPI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59-14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0ª ZONA ELEITORAL DE MATIAS OLÍMPI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1-14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10/02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2-96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11/02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3-81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3/03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4-66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8/03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7-21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11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8-06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13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2-43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17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4-13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1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5-95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6-80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7-65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8-50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9-35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20-20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21-05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22-87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23-72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24-57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25-42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26-27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27-12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28-94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29-79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30-64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31-49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32-34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7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33-19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2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67-91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68-76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69-61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70-46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71-31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07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72-16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73-98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74-83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75-68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76-53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77-38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78-23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79-08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80-90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81-75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82-60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83-45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2-14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8-65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3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6-42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9-94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30-79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31-64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32-49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33-34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34-19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35-04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36-86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37-71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38-56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39-41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0-26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1-11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3-78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4-63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5-48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6-33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7-18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8-03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9-85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50-70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51-55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52-40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53-25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54-10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55-92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56-77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57-62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58-47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59-32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60-17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61-02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62-84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63-69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64-54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65-39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66-24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67-09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69-76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70-61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71-46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5-21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6-06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7-88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8-73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9-58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0-43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1-28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2-13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3-95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4-80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5-65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6-50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7-35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8-20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9-05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0-87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1-72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2-57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8-27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1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9-12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0-94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1-79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2-64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3-49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4-34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5-19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6-04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7-86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8-71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21-26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22-11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23-93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24-78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25-63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26-48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27-33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28-18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29-03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30-85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31-70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32-55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33-40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34-25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35-10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36-92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37-77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38-62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39-47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0-32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1-17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11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2-02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12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3-84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4-69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5-54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6-39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0-14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1-96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2-81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3-66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4-51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5-36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6-21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7-06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8-88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9-73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0-58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1-43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2-28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3-13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4-95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5-80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6-65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7-50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8-35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9-20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0-05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1-87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1-98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31/01/2023</text:p>
          </table:table-cell>
          <table:table-cell office:value-type="string">
            <text:p>3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33-43.2022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1ª ZONA ELEITORAL DE CAPITÃO DE CAMPOS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SILVIO VALOIS CRUZ JUNIOR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35-13.2022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1ª ZONA ELEITORAL DE CAPITÃO DE CAMPOS PI</text:p>
          </table:table-cell>
          <table:table-cell office:value-type="string">
            <text:p>26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SILVIO VALOIS CRUZ JUNIOR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36-95.2022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1ª ZONA ELEITORAL DE CAPITÃO DE CAMPOS PI</text:p>
          </table:table-cell>
          <table:table-cell office:value-type="string">
            <text:p>26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SILVIO VALOIS CRUZ JUNIOR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37-80.2022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1ª ZONA ELEITORAL DE CAPITÃO DE CAMPOS PI</text:p>
          </table:table-cell>
          <table:table-cell office:value-type="string">
            <text:p>26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SILVIO VALOIS CRUZ JUNIOR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38-65.2022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1ª ZONA ELEITORAL DE CAPITÃO DE CAMPOS PI</text:p>
          </table:table-cell>
          <table:table-cell office:value-type="string">
            <text:p>27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SILVIO VALOIS CRUZ JUNIOR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39-50.2022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1ª ZONA ELEITORAL DE CAPITÃO DE CAMPOS PI</text:p>
          </table:table-cell>
          <table:table-cell office:value-type="string">
            <text:p>27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SILVIO VALOIS CRUZ JUNIOR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40-35.2022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1ª ZONA ELEITORAL DE CAPITÃO DE CAMPOS PI</text:p>
          </table:table-cell>
          <table:table-cell office:value-type="string">
            <text:p>2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SILVIO VALOIS CRUZ JUNIOR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75-92.2022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1ª ZONA ELEITORAL DE CAPITÃO DE CAMPOS PI</text:p>
          </table:table-cell>
          <table:table-cell office:value-type="string">
            <text:p>28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SILVIO VALOIS CRUZ JUNIOR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76-77.2022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1ª ZONA ELEITORAL DE CAPITÃO DE CAMPOS PI</text:p>
          </table:table-cell>
          <table:table-cell office:value-type="string">
            <text:p>03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ILVIO VALOIS CRUZ JUNIOR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77-62.2022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1ª ZONA ELEITORAL DE CAPITÃO DE CAMPOS PI</text:p>
          </table:table-cell>
          <table:table-cell office:value-type="string">
            <text:p>03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ILVIO VALOIS CRUZ JUNIOR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78-47.2022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1ª ZONA ELEITORAL DE CAPITÃO DE CAMPOS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ILVIO VALOIS CRUZ JUNIOR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2-29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5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4-96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1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5-81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7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7-51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8-36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9-21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10-06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11-88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1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12-73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3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13-58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14-43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15-28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16-13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17-95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18-80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19-65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0-50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1-35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2-20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3-05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4-87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5-72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6-57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7-42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8-27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0-94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1-79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2-64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3-49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4-34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5-19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6-04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7-86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8-71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9-56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40-41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41-26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42-11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43-93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1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44-78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1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45-63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0-67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1-52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2-37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3-22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4-07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5-89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6-74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9-29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1-96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6-21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7-06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8-88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9-73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0-58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1-43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2-28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3-13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4-95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5-80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6-65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7-50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8-35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9-20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1-10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1/01/2023</text:p>
          </table:table-cell>
          <table:table-cell office:value-type="string">
            <text:p>1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2-92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2/01/2023</text:p>
          </table:table-cell>
          <table:table-cell office:value-type="string">
            <text:p>12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4-62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8/01/2023</text:p>
          </table:table-cell>
          <table:table-cell office:value-type="string">
            <text:p>18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5-47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9/01/2023</text:p>
          </table:table-cell>
          <table:table-cell office:value-type="string">
            <text:p>19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6-32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1/2023</text:p>
          </table:table-cell>
          <table:table-cell office:value-type="string">
            <text:p>24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01-47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12/01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06-69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6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07-54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1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08-39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09-24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11-91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12-76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13-61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14-46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15-31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16-16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17-98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18-83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19-68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0-53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1-38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2-23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3-08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4-90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5-75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6-60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7-45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8-30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9-15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30-97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31-82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32-67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33-52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34-37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35-22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36-07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37-89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38-74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39-59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40-44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43-96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77-71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78-56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79-41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0-26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1-11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2-93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3-78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4-63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5-48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6-33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7-18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8-03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9-85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0-70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1-55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2-40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3-25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4-10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5-92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6-77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08-42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24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09-27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10-12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12-79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13-64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14-49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17-04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20-56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21-41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22-26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23-11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24-93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25-78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26-63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27-48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29-18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30-03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31-85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32-70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33-55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34-40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35-25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36-10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37-92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38-77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40-47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12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41-32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42-17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76-89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77-74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78-59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79-44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80-29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81-14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82-96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83-81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84-66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85-51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86-36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87-21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88-06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89-88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90-73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91-58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92-43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93-28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94-13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30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03-29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06-81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12-88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4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13-73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14-58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15-43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18-95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19-80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20-65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21-50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22-35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24-05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4ª ZONA ELEITORAL DE INHUMA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25-87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4ª ZONA ELEITORAL DE INHUMA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59-62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4ª ZONA ELEITORAL DE INHUMA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60-47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4ª ZONA ELEITORAL DE INHUM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61-32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4ª ZONA ELEITORAL DE INHUM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62-17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4ª ZONA ELEITORAL DE INHUM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63-02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4ª ZONA ELEITORAL DE INHUM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64-84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4ª ZONA ELEITORAL DE INHUM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65-69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4ª ZONA ELEITORAL DE INHUM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66-54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4ª ZONA ELEITORAL DE INHUM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67-39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4ª ZONA ELEITORAL DE INHUM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68-24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4ª ZONA ELEITORAL DE INHUM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04-20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1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05-05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7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08-57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7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11-12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12-94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13-79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14-64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15-49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16-34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17-19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18-04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19-86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20-71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21-56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22-41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23-26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24-11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25-93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26-78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27-63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28-48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29-33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30-18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31-03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32-85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33-70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34-55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35-40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36-25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37-10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38-92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39-77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40-62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41-47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43-17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44-02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45-84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46-69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47-54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48-39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83-96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01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84-81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85-66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86-51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87-36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88-21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89-06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0-88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1-73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2-58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3-43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4-28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5-13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6-95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7-80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1-20.2022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9/02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4-23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4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5-08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4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14-67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19-89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20-74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21-59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22-44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24-14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25-96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26-81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36-28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0-65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2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1-50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2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2-35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2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3-20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2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4-05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2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5-87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2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6-72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2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7-57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2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8-42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2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9-27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2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50-12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2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51-94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2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52-79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2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57-04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58-86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6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2-61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3-46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4-31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5-16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7-83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8-68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9-53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0-38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1-23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2-08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3-90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4-75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5-60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6-45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7-30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48-48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81-38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82-23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07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83-08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07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84-90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85-75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86-60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87-45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17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88-30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89-15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90-97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91-82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92-67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93-52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94-37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95-22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96-07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97-89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98-74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99-59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100-44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29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101-29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2/12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102-14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5/12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103-96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6/12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01-40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9ª ZONA ELEITORAL DE CRISTINO CASTRO PI</text:p>
          </table:table-cell>
          <table:table-cell office:value-type="string">
            <text:p>17/01/2023</text:p>
          </table:table-cell>
          <table:table-cell office:value-type="string">
            <text:p>17/01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02-25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9ª ZONA ELEITORAL DE CRISTINO CASTRO PI</text:p>
          </table:table-cell>
          <table:table-cell office:value-type="string">
            <text:p>17/01/2023</text:p>
          </table:table-cell>
          <table:table-cell office:value-type="string">
            <text:p>17/01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03-10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9ª ZONA ELEITORAL DE CRISTINO CASTRO PI</text:p>
          </table:table-cell>
          <table:table-cell office:value-type="string">
            <text:p>24/01/2023</text:p>
          </table:table-cell>
          <table:table-cell office:value-type="string">
            <text:p>24/01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5-17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7-84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8-69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9-54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0-39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1-24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2-09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3-91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4-76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5-61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6-46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7-31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8-16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9-98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20-83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21-68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22-53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23-38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24-23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25-08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26-90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27-75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28-60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29-45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32-97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33-82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66-72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67-57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68-42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69-27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70-12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71-94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72-79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73-64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74-49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75-34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76-19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77-04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78-86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2-65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1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3-50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1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9-57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13-94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14-79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15-64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19-04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0-86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1-71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2-56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3-41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4-26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5-11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7-78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8-63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9-48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30-33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31-18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32-03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34-70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75-37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8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76-22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01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78-89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79-74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0-59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1-44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2-29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3-14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4-96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5-81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6-66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7-51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8-36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9-21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0-06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2-68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1/02/2022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6-08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4/03/2022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10-45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30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12-15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13-97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14-82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15-67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16-52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17-37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18-22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19-07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20-89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21-74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22-59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23-44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24-29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25-14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26-96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60-71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31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61-56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62-41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63-26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64-11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68-48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69-33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70-18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71-03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72-85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73-70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2-34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31/01/2023</text:p>
          </table:table-cell>
          <table:table-cell office:value-type="string">
            <text:p>3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3-19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31/01/2023</text:p>
          </table:table-cell>
          <table:table-cell office:value-type="string">
            <text:p>3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4-04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31/01/2023</text:p>
          </table:table-cell>
          <table:table-cell office:value-type="string">
            <text:p>3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3-59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2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5-29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1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9-66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3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0-51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1-36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2-21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3-06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4-88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5-73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6-58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7-43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8-28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9-13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0-95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1-80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3-50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4-35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5-20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6-05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14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59-92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60-77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61-62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62-47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5-32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6-17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7-02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8-84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9-69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10-54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11-39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12-24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13-09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14-91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15-76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16-61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55-58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56-43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57-28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58-13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59-95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60-80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61-65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62-50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63-35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2-80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5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4-50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1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0-57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1-42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2-27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3-12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4-94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5-79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6-64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7-49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8-34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9-19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20-04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21-86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22-71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23-56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24-41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25-26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26-11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27-93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28-78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29-63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30-48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31-33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32-18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33-03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34-85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35-70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36-55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38-25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39-10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72-97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73-82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74-67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75-52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76-37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7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77-22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78-07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79-89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0-74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1-59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2-44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3-29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4-14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5-96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6-81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7-66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8-51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9-36.2022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11-51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12-36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13-21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14-06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15-88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16-73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17-58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18-43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19-28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0-13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1-95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2-80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3-65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4-50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5-35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6-20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7-05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8-87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9-72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0-57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1-42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2-27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3-12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4-94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6-64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7/08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70-39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71-24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72-09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73-91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74-76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75-61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76-46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77-31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78-16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79-98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0-83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1-68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2-53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3-38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4-23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01-70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9ª ZONA ELEITORAL DE PORTO PI</text:p>
          </table:table-cell>
          <table:table-cell office:value-type="string">
            <text:p>30/01/2023</text:p>
          </table:table-cell>
          <table:table-cell office:value-type="string">
            <text:p>30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1-10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5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5-47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6-32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7-17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8-02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9-84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10-69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11-54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12-39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13-24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14-09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15-91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16-76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17-61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18-46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19-31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20-16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21-98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22-83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23-68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24-53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25-38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26-23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27-08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28-90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29-75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30-60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31-45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65-20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01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66-05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67-87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68-72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69-57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70-42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71-27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72-12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73-94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76-49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77-34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78-19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79-04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0-86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1-71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2-56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3-41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4-26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5-11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6-93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7-78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8-63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9-48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07-65.2022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2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09-35.2022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28-93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34-03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38-40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39-25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26-71.2022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46-17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47-02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48-84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27-56.2022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49-69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50-54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51-39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52-24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11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57-46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92-06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93-88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94-73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95-58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96-43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07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97-28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98-13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99-95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100-80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101-65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102-50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103-35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104-20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105-05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106-87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107-72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108-57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3-83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18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4-68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0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5-53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6-38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7-23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8-08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9-90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0-75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1-60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2-45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3-30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4-15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5-97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6-82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7-67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8-52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9-37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20-22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21-07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22-89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23-74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24-59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25-44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26-29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58-34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59-19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0-04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1-86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2-71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3-56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4-41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5-26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6-11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7-93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8-78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9-63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45-38.2022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5ª ZONA ELEITORAL DE BATALHA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IDIANE SUELY MARQUES BATISTA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46-23.2022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5ª ZONA ELEITORAL DE BATALHA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IDIANE SUELY MARQUES BATISTA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47-08.2022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5ª ZONA ELEITORAL DE BATALHA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IDIANE SUELY MARQUES BATISTA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48-90.2022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5ª ZONA ELEITORAL DE BATALH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IDIANE SUELY MARQUES BATISTA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49-75.2022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5ª ZONA ELEITORAL DE BATALH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IDIANE SUELY MARQUES BATIST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4-74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5-59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6-44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7-29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8-14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9-96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12-51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13-36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14-21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15-06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16-88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17-73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18-58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19-43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20-28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21-13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59-25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60-10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67-02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68-84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69-69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0-54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1-39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2-24.2022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12-54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14-24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19-46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21-16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23-83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28-08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29-90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33-30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38-52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39-37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41-07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16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74-94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15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76-64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77-49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78-34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79-19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80-04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07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81-86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82-71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83-56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84-41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85-26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86-11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87-93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88-78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89-63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90-48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91-33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5/12/2022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92-18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6/12/2022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27-29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28-14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5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29-96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0-81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4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1-66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2-51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8-85.2022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3-36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9-70.2022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4-21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5-06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6-88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7-73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8-58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9-43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40-28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41-13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10-55.2022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42-95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43-80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11-40.2022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12-25.2022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1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82-77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83-62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84-47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85-32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86-17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87-02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88-84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89-69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90-54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91-39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92-24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93-09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94-91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95-76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96-61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3-04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2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19-55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0-40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1-25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2-10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3-92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4-77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5-62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6-47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7-32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8-17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9-02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0-84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1-69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2-54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3-39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4-24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5-09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6-91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7-76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8-61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9-46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0-31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1-16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2-98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3-83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6-38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7-23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82-80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83-65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84-50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85-35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86-20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87-05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88-87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89-72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90-57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91-42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92-27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93-12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94-94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95-79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96-64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97-49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98-34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99-19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0-04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01-37.2022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6/0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02-22.2022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13/02/2022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04-89.2022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05-74.2022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06-59.2022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07-44.2022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08-29.2022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09-14.2022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10-96.2022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45-56.2022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46-41.2022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47-26.2022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48-11.2022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49-93.2022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01-03.2023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12/01/2023</text:p>
          </table:table-cell>
          <table:table-cell office:value-type="string">
            <text:p>12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02-25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13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07-47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30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08-32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09-17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15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10-02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21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11-84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23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12-69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24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13-54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14-39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15-24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4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16-09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4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17-91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18-76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19-61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0-46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1-31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3-98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4-83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5-68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6-53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7-38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8-23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9-08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0-90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1-75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2-60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3-45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4-30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5-15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6-97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7-82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8-67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9-52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40-37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73-27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74-12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75-94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76-79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77-64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78-49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79-34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80-19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81-04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82-86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83-71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84-56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85-41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86-26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87-11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88-93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89-78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90-63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91-48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92-33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93-18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3-13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9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6-65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11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7-50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12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3-57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4-42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7-85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8-70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9-55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6-12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8-79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9-64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1-25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2-10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3-92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4-77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5-62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6-47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0-84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0-49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1-34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2-19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3-39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3-04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4-24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5-09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4-86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5-71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6-91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6-56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8-61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9-46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9-11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15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62-98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63-83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64-68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65-53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66-38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67-23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68-08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2-45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3-30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4-15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5-97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6-82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7-67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8-52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9-37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0-22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1-07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2-89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3-74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4-59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5-44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0-08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1-90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2-75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3-60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4-45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5-30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6-15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7-97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9-67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0-52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1-37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2-22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3-07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4-89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5-74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6-59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7-44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8-29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9-14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30-96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31-81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32-66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33-51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34-36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35-21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36-06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37-88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38-73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39-58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72-48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73-33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74-18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75-03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76-85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77-70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78-55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79-40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0-25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1-10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2-92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3-77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4-62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5-47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6-32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7-17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8-02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15-33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1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20-55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21-40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22-25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23-10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24-92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25-77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26-62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27-47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28-32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29-17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0-02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1-84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2-69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3-54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4-39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5-24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6-09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7-91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8-76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9-61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0-46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1-31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2-16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3-98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4-83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5-68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6-53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7-38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8-23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9-08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0-90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1-75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2-60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3-45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4-30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5-15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6-97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7-82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8-67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9-52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11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60-37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11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69-96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03-71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17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06-26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07-11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08-93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09-78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07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10-63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11-48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12-33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13-18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14-03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15-85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16-70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17-55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19-25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20-10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21-92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22-77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23-62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24-47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25-32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26-17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27-02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01-15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16/01/2023</text:p>
          </table:table-cell>
          <table:table-cell office:value-type="string">
            <text:p>16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1-52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18/03/2022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2-37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17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5-89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0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6-74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8-44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54-33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1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55-18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56-03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57-85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58-70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59-55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60-40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61-25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62-10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63-92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64-77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65-62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66-47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21-46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22-31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23-16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24-98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25-83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26-68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27-53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28-38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29-23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30-08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31-90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32-75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33-60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34-45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35-30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36-15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37-97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38-82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0-52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1-37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2-22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3-07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4-89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5-74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6-59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7-44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8-29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9-14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50-96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51-81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52-66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53-51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54-36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55-21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56-06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2-48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3-33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4-18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5-03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6-85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7-70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8-55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9-40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0-25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1-10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2-92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3-77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4-62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5-47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6-32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7-17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8-02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9-84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0-69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1-54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2-39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3-24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4-09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5-91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6-76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7-61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33-63.2022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2ª ZONA ELEITORAL DE ALTOS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MEN MARIA PAIVA FERRAZ SOARES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70-90.2022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2ª ZONA ELEITORAL DE ALTO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MEN MARIA PAIVA FERRAZ SOARES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76-97.2022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2ª ZONA ELEITORAL DE ALT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MEN MARIA PAIVA FERRAZ SOARES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80-37.2022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2ª ZONA ELEITORAL DE ALT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MEN MARIA PAIVA FERRAZ SOARE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6-86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7-71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8-56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9-41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0-26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1-11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2-93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3-78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4-63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5-48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6-33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7-18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8-03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9-85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20-70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21-55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22-40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23-25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24-10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25-92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26-77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27-62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28-47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1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30-17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31-02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32-84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65-74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66-59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67-44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68-29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69-14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70-96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71-81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72-66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73-51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74-36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75-21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76-06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77-88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78-73.2022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01-67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13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04-22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05-07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06-89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07-74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08-59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09-44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0-29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1-14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2-96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3-81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4-66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5-51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6-36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7-21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8-06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9-88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20-73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21-58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23-28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1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59-70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9ª ZONA ELEITORAL DE PIO IX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60-55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9ª ZONA ELEITORAL DE PIO IX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61-40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9ª ZONA ELEITORAL DE PIO IX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62-25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9ª ZONA ELEITORAL DE PIO IX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63-10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9ª ZONA ELEITORAL DE PIO IX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64-92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9ª ZONA ELEITORAL DE PIO IX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65-77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9ª ZONA ELEITORAL DE PIO IX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66-62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9ª ZONA ELEITORAL DE PIO IX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67-47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9ª ZONA ELEITORAL DE PIO IX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68-32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13-84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27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24-16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27-68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28-53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0-23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1-08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2-90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3-75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4-60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5-45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6-30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7-15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8-97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9-82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40-67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41-52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42-37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50-14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83-04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84-86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85-71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86-56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87-41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88-26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89-11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90-93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91-78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92-63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93-48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94-33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95-18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96-03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97-85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98-70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99-55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100-40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03-43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11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04-28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11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06-95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21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07-80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08-65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09-50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10-35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12-05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13-87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14-72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15-57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16-42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17-27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18-12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19-94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0-79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1-64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2-49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3-34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4-19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5-04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8-56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9-41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30-26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31-11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07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32-93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33-78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34-63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35-48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36-33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37-18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38-03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39-85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40-70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5-16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6-98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7-83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8-68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9-53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10-38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11-23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12-08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13-90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14-75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15-60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16-45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17-30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18-15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19-97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0-82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1-67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2-52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3-37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4-22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5-07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6-89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7-74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8-59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9-44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0-29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1-14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2-96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3-81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4-66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5-51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6-36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7-21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8-06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9-88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40-73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41-58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02-64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17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05-19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06-04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07-86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08-71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09-56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0-41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1-26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2-11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3-93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4-78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5-63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6-48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7-33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8-18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19-03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11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21-70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5ª ZONA ELEITORAL DE JERUMENHA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22-55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5ª ZONA ELEITORAL DE JERUMENHA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23-40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5ª ZONA ELEITORAL DE JERUMENHA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24-25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5ª ZONA ELEITORAL DE JERUMENHA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25-10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5ª ZONA ELEITORAL DE JERUMENH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26-92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5ª ZONA ELEITORAL DE JERUMENH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27-77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5ª ZONA ELEITORAL DE JERUMENH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03-52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11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05-22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14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13-96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15-66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17-36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19-06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20-88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21-73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23-43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25-13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4ª ZONA ELEITORAL DE JOSÉ DE FREITAS PI</text:p>
          </table:table-cell>
          <table:table-cell office:value-type="string">
            <text:p>14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26-95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4ª ZONA ELEITORAL DE JOSÉ DE FREITAS PI</text:p>
          </table:table-cell>
          <table:table-cell office:value-type="string">
            <text:p>14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61-55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4ª ZONA ELEITORAL DE JOSÉ DE FREITAS PI</text:p>
          </table:table-cell>
          <table:table-cell office:value-type="string">
            <text:p>27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62-40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4ª ZONA ELEITORAL DE JOSÉ DE FREITA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63-25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4ª ZONA ELEITORAL DE JOSÉ DE FREITAS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64-10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4ª ZONA ELEITORAL DE JOSÉ DE FREIT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65-92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4ª ZONA ELEITORAL DE JOSÉ DE FREIT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01-48.2023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4ª ZONA ELEITORAL DE JOSÉ DE FREITAS PI</text:p>
          </table:table-cell>
          <table:table-cell office:value-type="string">
            <text:p>12/01/2023</text:p>
          </table:table-cell>
          <table:table-cell office:value-type="string">
            <text:p>12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8-80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9-65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0-50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1-35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2-20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3-05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4-87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5-72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6-57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7-42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9-12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20-94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21-79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22-64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23-49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24-34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25-19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63-31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64-16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65-98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66-83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67-68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07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68-53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69-38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70-23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71-08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72-90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73-75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74-60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75-45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1-54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01/2023</text:p>
          </table:table-cell>
          <table:table-cell office:value-type="string">
            <text:p>26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06-16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17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07-98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11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08-83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2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09-68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2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0-53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1-38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2-23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3-08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4-90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5-75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6-60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7-45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8-30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9-15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20-97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21-82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22-67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23-52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24-37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25-22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26-07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27-89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12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72-93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1ª ZONA ELEITORAL DE PIRACURUC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73-78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1ª ZONA ELEITORAL DE PIRACURUC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74-63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1ª ZONA ELEITORAL DE PIRACURUC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75-48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1ª ZONA ELEITORAL DE PIRACURUC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76-33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1ª ZONA ELEITORAL DE PIRACURUC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77-18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1ª ZONA ELEITORAL DE PIRACURUC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78-03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1ª ZONA ELEITORAL DE PIRACURUC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79-85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1ª ZONA ELEITORAL DE PIRACURUC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3-64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3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5-34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6-19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8-86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9-71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10-56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11-41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12-26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13-11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14-93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15-78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16-63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17-48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18-33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19-18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21-85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26-10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6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9-97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60-82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61-67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63-37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64-22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65-07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66-89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67-74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68-59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1-97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14/03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5-37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5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6-22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11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7-07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11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9-74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7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0-59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1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1-44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2-29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3-14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2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4-96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5-81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6-66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7-51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8-36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9-21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0-06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1-88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2-73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3-58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4-43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5-28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6-13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7-95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8-80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9-65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30-50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31-35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32-20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69-47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70-32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71-17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72-02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73-84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74-69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75-54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76-39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77-24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78-09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79-91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80-76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81-61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82-46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83-31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84-16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85-98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1-47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11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7-54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8-39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9-24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20-09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21-91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22-76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23-61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24-46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25-31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26-16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27-98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29-68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30-53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31-38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32-23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8ª ZONA ELEITORAL DE VALENÇA DO PIAUÍ PI</text:p>
          </table:table-cell>
          <table:table-cell office:value-type="string">
            <text:p>01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33-08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8ª ZONA ELEITORAL DE VALENÇA DO PIAUÍ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34-90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8ª ZONA ELEITORAL DE VALENÇA DO PIAUÍ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35-75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8ª ZONA ELEITORAL DE VALENÇA DO PIAUÍ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36-60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37-45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38-30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39-15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40-97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41-82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07-13.2022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ERGIO ROBERTO MARINHO FORTES DO REGO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08-95.2022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ERGIO ROBERTO MARINHO FORTES DO REGO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09-80.2022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ERGIO ROBERTO MARINHO FORTES DO REGO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10-65.2022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ERGIO ROBERTO MARINHO FORTES DO REGO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11-50.2022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ERGIO ROBERTO MARINHO FORTES DO REGO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12-35.2022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ERGIO ROBERTO MARINHO FORTES DO REGO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13-20.2022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ERGIO ROBERTO MARINHO FORTES DO REGO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14-05.2022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ERGIO ROBERTO MARINHO FORTES DO REGO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15-87.2022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ERGIO ROBERTO MARINHO FORTES DO REGO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16-72.2022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ERGIO ROBERTO MARINHO FORTES DO REGO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52-17.2022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7ª ZONA ELEITORAL DE MIGUEL ALVES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ERGIO ROBERTO MARINHO FORTES DO REGO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53-02.2022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7ª ZONA ELEITORAL DE MIGUEL ALVES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ERGIO ROBERTO MARINHO FORTES DO REGO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55-69.2022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7ª ZONA ELEITORAL DE MIGUEL ALV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ERGIO ROBERTO MARINHO FORTES DO REGO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56-54.2022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7ª ZONA ELEITORAL DE MIGUEL ALV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ERGIO ROBERTO MARINHO FORTES DO REGO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57-39.2022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7ª ZONA ELEITORAL DE MIGUEL ALVE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ERGIO ROBERTO MARINHO FORTES DO REG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01-09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5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03-76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1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04-61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9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07-16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08-98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26-22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27-07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28-89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29-74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30-59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31-44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32-29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33-14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34-96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35-81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36-66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37-51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38-36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39-21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40-06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43-58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0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44-43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45-28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83-40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84-25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85-10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86-92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88-62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89-47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90-32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91-17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08-04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13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17-63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1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22-85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23-70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24-55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25-40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26-25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27-10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28-92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29-77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30-62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31-47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32-32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33-17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34-02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35-84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36-69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37-54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38-39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39-24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40-09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41-91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42-76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43-61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44-46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45-31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46-16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47-98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48-83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51-38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2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0-35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1-20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2-05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3-87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4-72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5-57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6-42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7-27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8-12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9-94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0-79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1-64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2-49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3-34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10-74.2022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4ª ZONA ELEITORAL DE URUÇUÍ PI</text:p>
          </table:table-cell>
          <table:table-cell office:value-type="string">
            <text:p>01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12-44.2022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4ª ZONA ELEITORAL DE URUÇUÍ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17-66.2022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4ª ZONA ELEITORAL DE URUÇUÍ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28-95.2022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4ª ZONA ELEITORAL DE URUÇUÍ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29-80.2022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4ª ZONA ELEITORAL DE URUÇUÍ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30-65.2022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4ª ZONA ELEITORAL DE URUÇUÍ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64-40.2022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4ª ZONA ELEITORAL DE URUÇUÍ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65-25.2022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4ª ZONA ELEITORAL DE URUÇ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66-10.2022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4ª ZONA ELEITORAL DE URUÇ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67-92.2022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4ª ZONA ELEITORAL DE URUÇ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68-77.2022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4ª ZONA ELEITORAL DE URUÇ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69-62.2022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4ª ZONA ELEITORAL DE URUÇ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70-47.2022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4ª ZONA ELEITORAL DE URUÇUÍ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01-18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1/0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07-25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2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13-32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14-17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29-83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0-68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1-53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2-38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3-23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4-08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5-90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6-75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7-60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8-45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9-30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0-15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1-97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2-82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3-67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4-52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5-37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6-22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84-34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85-19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86-04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87-86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88-71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89-56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0-41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1-26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2-11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3-93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4-78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5-63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6-48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2-06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6/03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8-13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5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9-95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5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12-50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13-35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14-20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15-05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17-72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18-57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19-42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20-27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21-12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22-94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23-79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24-64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25-49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26-34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28-04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29-86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0-71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1-56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2-41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1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69-68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70-53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71-38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72-23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73-08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74-90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75-75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76-60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77-45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78-30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79-15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80-97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81-82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82-67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83-52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84-37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85-22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6/12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86-07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6/12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07-31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31/0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6-37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0-74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3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1-59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2-44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3-29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4-14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5-96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6-81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7-66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8-51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9-36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0-21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1-06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2-88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3-73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5-43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6-28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7-13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1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8-95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1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57-57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58-42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6-98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7-83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8-68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9-53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3-90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4-75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5-60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6-45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01-27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1/0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08-19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09-04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10-86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11-71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5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12-56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13-41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14-26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15-11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16-93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17-78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18-63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19-48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21-18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26-40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27-25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28-10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29-92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30-77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31-62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32-47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33-32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34-17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35-02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36-84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39-39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0-24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1-09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2-91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3-76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77-51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31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79-21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01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80-06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81-88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82-73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83-58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84-43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85-28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86-13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87-95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88-80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89-65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08-60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17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12-97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13-82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15-52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16-37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17-22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18-07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23-29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27-66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28-51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29-36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30-21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31-06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32-88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33-73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34-58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35-43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37-13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38-95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39-80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53-64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1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07-37.2022.6.18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08-22.2022.6.18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41-12.2022.6.18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42-94.2022.6.18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44-64.2022.6.18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45-49.2022.6.18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46-34.2022.6.18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47-19.2022.6.18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03-03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20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18-69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13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19-54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22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0-39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1-24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2-09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3-91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4-76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5-61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6-46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7-31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8-16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9-98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30-83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31-68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32-53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33-38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34-23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35-08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36-90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37-75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39-45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40-30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73-20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74-05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75-87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76-72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77-57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78-42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79-27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80-12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81-94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82-79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83-64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01-96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31/01/2023</text:p>
          </table:table-cell>
          <table:table-cell office:value-type="string">
            <text:p>3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12-65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13-50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14-35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15-20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16-05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17-14.2022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18-96.2022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19-81.2022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20-66.2022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21-27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22-36.2022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26-73.2022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33-41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12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34-26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69-83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7ª ZONA ELEITORAL DE CAMPO MAIOR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71-53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7ª ZONA ELEITORAL DE CAMPO MAIOR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72-38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7ª ZONA ELEITORAL DE CAMPO MAIOR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73-23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7ª ZONA ELEITORAL DE CAMPO MAIOR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74-08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7ª ZONA ELEITORAL DE CAMPO MAIOR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75-90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7ª ZONA ELEITORAL DE CAMPO MAIOR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76-75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7ª ZONA ELEITORAL DE CAMPO MAIOR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77-60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7ª ZONA ELEITORAL DE CAMPO MAIOR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78-45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7ª ZONA ELEITORAL DE CAMPO MAIOR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79-30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7ª ZONA ELEITORAL DE CAMPO MAIOR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80-15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7ª ZONA ELEITORAL DE CAMPO MAIOR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81-97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7ª ZONA ELEITORAL DE CAMPO MAIOR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82-82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7ª ZONA ELEITORAL DE CAMPO MAIOR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83-67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7ª ZONA ELEITORAL DE CAMPO MAIOR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84-52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7ª ZONA ELEITORAL DE CAMPO MAIOR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01-02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7ª ZONA ELEITORAL DE CAMPO MAIOR PI</text:p>
          </table:table-cell>
          <table:table-cell office:value-type="string">
            <text:p>23/01/2023</text:p>
          </table:table-cell>
          <table:table-cell office:value-type="string">
            <text:p>23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07-46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08-31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09-16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0-98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1-83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2-68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3-53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4-38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5-23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6-08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7-90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8-75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9-60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0-45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1-30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2-15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3-97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4-82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5-67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6-52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7-37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8-22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9-07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12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65-49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66-34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67-19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68-04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69-86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70-71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71-56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72-41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73-26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74-11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75-93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76-78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77-63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78-48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79-33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80-18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81-03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82-85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10-28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11-13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12-95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14-65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15-50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16-35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17-20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18-05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20-72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21-57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22-42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23-27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24-12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25-94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26-79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27-64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28-49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29-34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30-19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25-70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12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61-15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5ª ZONA ELEITORAL DE OEIRAS PI</text:p>
          </table:table-cell>
          <table:table-cell office:value-type="string">
            <text:p>01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62-97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5ª ZONA ELEITORAL DE OEI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63-82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5ª ZONA ELEITORAL DE OEI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64-67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5ª ZONA ELEITORAL DE OEI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65-52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5ª ZONA ELEITORAL DE OEI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66-37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5ª ZONA ELEITORAL DE OEI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67-22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5ª ZONA ELEITORAL DE OEIRAS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06-67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7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1-89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3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2-74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3-59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4-44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5-29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6-14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7-96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8-81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9-66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20-51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21-36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22-21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23-06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24-88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25-73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26-58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27-43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28-28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29-13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30-95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31-80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32-65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33-50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34-35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35-20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36-05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37-87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54-26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57-78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89-83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90-68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91-53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92-38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93-23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94-08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99-30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00-15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01-97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02-82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03-67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04-52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01-11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04ª ZONA ELEITORAL DE PARNAÍBA PI</text:p>
          </table:table-cell>
          <table:table-cell office:value-type="string">
            <text:p>26/01/2023</text:p>
          </table:table-cell>
          <table:table-cell office:value-type="string">
            <text:p>26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02-93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4ª ZONA ELEITORAL DE PARNAÍBA PI</text:p>
          </table:table-cell>
          <table:table-cell office:value-type="string">
            <text:p>31/01/2023</text:p>
          </table:table-cell>
          <table:table-cell office:value-type="string">
            <text:p>3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1-51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4/02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14-56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15-41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18-93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0-63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1-48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2-33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3-18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46-55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4-03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1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5-85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6-70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8-40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1-92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3-62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5-32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6-17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7-02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8-84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9-69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41-39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43-09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44-91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46-61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47-46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48-31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50-98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49-10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50-92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51-77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52-62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53-47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54-32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55-17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56-02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57-84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58-69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6-81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7-66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8-51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0-21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1-06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2-88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3-73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