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5-85.2020.6.18.005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1</text:p>
          </table:table-cell>
          <table:table-cell office:value-type="string">
            <text:p>18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2-2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2-43.2021.6.18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3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3-1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5-91.2021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23-87.2022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75-7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4-8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6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4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3-11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0-0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2-3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20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6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4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3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17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6-02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6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06/03/2023</text:p>
          </table:table-cell>
          <table:table-cell office:value-type="string">
            <text:p>06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47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2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7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2ª ZONA ELEITORAL DE ITAUEIRA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45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7-3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6-62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7-47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15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4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28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13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1-6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46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5/03/2023</text:p>
          </table:table-cell>
          <table:table-cell office:value-type="string">
            <text:p>25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1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7-7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58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4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1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09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3/2023</text:p>
          </table:table-cell>
          <table:table-cell office:value-type="string">
            <text:p>01/03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9-6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0-50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6-5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3-73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4-5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3/2023</text:p>
          </table:table-cell>
          <table:table-cell office:value-type="string">
            <text:p>22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2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8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30/03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5-5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4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28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8-13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0-8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3-03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8/03/2023</text:p>
          </table:table-cell>
          <table:table-cell office:value-type="string">
            <text:p>28/03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7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9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0/03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02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0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1/03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79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4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16/03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27/03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4/03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2-57.2023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3/2023</text:p>
          </table:table-cell>
          <table:table-cell office:value-type="string">
            <text:p>03/03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3-48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3/03/2023</text:p>
          </table:table-cell>
          <table:table-cell office:value-type="string">
            <text:p>13/03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8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8/03/2023</text:p>
          </table:table-cell>
          <table:table-cell office:value-type="string">
            <text:p>08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4-45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0ª ZONA ELEITORAL DE PICOS PI</text:p>
          </table:table-cell>
          <table:table-cell office:value-type="string">
            <text:p>24/03/2023</text:p>
          </table:table-cell>
          <table:table-cell office:value-type="string">
            <text:p>24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72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6ª ZONA ELEITORAL DE BARRA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8-97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7/03/2023</text:p>
          </table:table-cell>
          <table:table-cell office:value-type="string">
            <text:p>17/03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9-82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3/2023</text:p>
          </table:table-cell>
          <table:table-cell office:value-type="string">
            <text:p>23/03/2023</text:p>
          </table:table-cell>
          <table:table-cell/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