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15-5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12/05/2023</text:p>
          </table:table-cell>
          <table:table-cell office:value-type="string">
            <text:p>12/05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36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rista 2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38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40-7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41-5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32-23.2022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0/05/2023</text:p>
          </table:table-cell>
          <table:table-cell office:value-type="string">
            <text:p>30/05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44-1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rista 2</text:p>
          </table:table-cell>
          <table:table-cell office:value-type="string">
            <text:p>31/05/2023</text:p>
          </table:table-cell>
          <table:table-cell office:value-type="string">
            <text:p>31/05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07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12-0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4-2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5-0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35-5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38-30.2022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3/05/2023</text:p>
          </table:table-cell>
          <table:table-cell office:value-type="string">
            <text:p>03/05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03-4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08/05/2023</text:p>
          </table:table-cell>
          <table:table-cell office:value-type="string">
            <text:p>08/05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09-5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10-3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11-2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20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5/05/2023</text:p>
          </table:table-cell>
          <table:table-cell office:value-type="string">
            <text:p>15/05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31-1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1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74-74.2020.6.18.006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02/05/2023</text:p>
          </table:table-cell>
          <table:table-cell office:value-type="string">
            <text:p>02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04-3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08/05/2023</text:p>
          </table:table-cell>
          <table:table-cell office:value-type="string">
            <text:p>08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14-7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2/05/2023</text:p>
          </table:table-cell>
          <table:table-cell office:value-type="string">
            <text:p>12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19-9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5/05/2023</text:p>
          </table:table-cell>
          <table:table-cell office:value-type="string">
            <text:p>15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6-8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9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9/05/2023</text:p>
          </table:table-cell>
          <table:table-cell office:value-type="string">
            <text:p>19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82-51.2020.6.18.006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49-33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5/05/2023</text:p>
          </table:table-cell>
          <table:table-cell office:value-type="string">
            <text:p>05/05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10-92.2021.6.18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37-2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42-4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7-3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3/05/2023</text:p>
          </table:table-cell>
          <table:table-cell office:value-type="string">
            <text:p>03/05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9-0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29/05/2023</text:p>
          </table:table-cell>
          <table:table-cell office:value-type="string">
            <text:p>29/05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4-31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5-7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11/05/2023</text:p>
          </table:table-cell>
          <table:table-cell office:value-type="string">
            <text:p>11/05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6-72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8ª ZONA ELEITORAL DE AVELINO LOPES PI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5-14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6-9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0ª ZONA ELEITORAL DE MATIAS OLÍMPIO PI</text:p>
          </table:table-cell>
          <table:table-cell office:value-type="string">
            <text:p>31/05/2023</text:p>
          </table:table-cell>
          <table:table-cell office:value-type="string">
            <text:p>31/05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1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5/2023</text:p>
          </table:table-cell>
          <table:table-cell office:value-type="string">
            <text:p>19/05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1-5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5/2023</text:p>
          </table:table-cell>
          <table:table-cell office:value-type="string">
            <text:p>11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4-83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3/05/2023</text:p>
          </table:table-cell>
          <table:table-cell office:value-type="string">
            <text:p>03/05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8-6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61ª ZONA ELEITORAL DE FLORIANO PI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5-80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8ª ZONA ELEITORAL DE MONSENHOR GIL PI</text:p>
          </table:table-cell>
          <table:table-cell office:value-type="string">
            <text:p>04/05/2023</text:p>
          </table:table-cell>
          <table:table-cell office:value-type="string">
            <text:p>04/05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65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1/05/2023</text:p>
          </table:table-cell>
          <table:table-cell office:value-type="string">
            <text:p>11/05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7-50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5/2023</text:p>
          </table:table-cell>
          <table:table-cell office:value-type="string">
            <text:p>29/05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35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31/05/2023</text:p>
          </table:table-cell>
          <table:table-cell office:value-type="string">
            <text:p>31/05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9-20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31/05/2023</text:p>
          </table:table-cell>
          <table:table-cell office:value-type="string">
            <text:p>31/05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5-77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5/05/2023</text:p>
          </table:table-cell>
          <table:table-cell office:value-type="string">
            <text:p>05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7-47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8-3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30/05/2023</text:p>
          </table:table-cell>
          <table:table-cell office:value-type="string">
            <text:p>30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9-17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30/05/2023</text:p>
          </table:table-cell>
          <table:table-cell office:value-type="string">
            <text:p>30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0-0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30/05/2023</text:p>
          </table:table-cell>
          <table:table-cell office:value-type="string">
            <text:p>30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1-8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30/05/2023</text:p>
          </table:table-cell>
          <table:table-cell office:value-type="string">
            <text:p>30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9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8/05/2023</text:p>
          </table:table-cell>
          <table:table-cell office:value-type="string">
            <text:p>18/05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2-0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0-35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1-20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7-4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1ª ZONA ELEITORAL DE ESPERANTINA PI</text:p>
          </table:table-cell>
          <table:table-cell office:value-type="string">
            <text:p>02/05/2023</text:p>
          </table:table-cell>
          <table:table-cell office:value-type="string">
            <text:p>02/05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8-33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2-70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8/05/2023</text:p>
          </table:table-cell>
          <table:table-cell office:value-type="string">
            <text:p>18/05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3-55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5/2023</text:p>
          </table:table-cell>
          <table:table-cell office:value-type="string">
            <text:p>29/05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8-92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5/2023</text:p>
          </table:table-cell>
          <table:table-cell office:value-type="string">
            <text:p>08/05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9-77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5/2023</text:p>
          </table:table-cell>
          <table:table-cell office:value-type="string">
            <text:p>08/05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3-7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05/2023</text:p>
          </table:table-cell>
          <table:table-cell office:value-type="string">
            <text:p>31/05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4-6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5/2023</text:p>
          </table:table-cell>
          <table:table-cell office:value-type="string">
            <text:p>08/05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0-2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05/05/2023</text:p>
          </table:table-cell>
          <table:table-cell office:value-type="string">
            <text:p>05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2-3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3-2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4-0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9/05/2023</text:p>
          </table:table-cell>
          <table:table-cell office:value-type="string">
            <text:p>29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1-18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03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3/05/2023</text:p>
          </table:table-cell>
          <table:table-cell office:value-type="string">
            <text:p>23/05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3-35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5/2023</text:p>
          </table:table-cell>
          <table:table-cell office:value-type="string">
            <text:p>23/05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4-20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5/2023</text:p>
          </table:table-cell>
          <table:table-cell office:value-type="string">
            <text:p>23/05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5-70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9/05/2023</text:p>
          </table:table-cell>
          <table:table-cell office:value-type="string">
            <text:p>29/05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6-61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7ª ZONA ELEITORAL DE LUZILÂNDIA PI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1-04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4/05/2023</text:p>
          </table:table-cell>
          <table:table-cell office:value-type="string">
            <text:p>04/05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6-9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12/05/2023</text:p>
          </table:table-cell>
          <table:table-cell office:value-type="string">
            <text:p>12/05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7-79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1-22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4/05/2023</text:p>
          </table:table-cell>
          <table:table-cell office:value-type="string">
            <text:p>04/05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2-07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0-4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05/2023</text:p>
          </table:table-cell>
          <table:table-cell office:value-type="string">
            <text:p>05/05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1-28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1/05/2023</text:p>
          </table:table-cell>
          <table:table-cell office:value-type="string">
            <text:p>11/05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54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9-67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8-88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5/2023</text:p>
          </table:table-cell>
          <table:table-cell office:value-type="string">
            <text:p>01/05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8-9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6-6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7-5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4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RAIMUNDO HOLLAND MOURA DE QUEIROZ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