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93-54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30-85.2022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231-5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29-56.2020.6.18.007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68-4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39-35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74-76.2022.6.18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1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49-04.2021.6.18.008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6/06/2023</text:p>
          </table:table-cell>
          <table:table-cell office:value-type="string">
            <text:p>06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6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7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8-5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3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5-3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7-0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71-56.2022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63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3-2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24-66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79-6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62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236-8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78-8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8-20.2020.6.18.006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66-95.2020.6.18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61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34-1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13-37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18-77.2021.6.18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9-9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07-0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6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5-1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98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83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6-6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7-4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9-1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0-03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1-8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2-7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3-5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4-4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5-25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6-10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7-9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7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6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4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1-3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1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3-5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6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5-84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6-69.2023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5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4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8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66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7-8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69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9-54.2023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7-02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8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6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54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39.2023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6-67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4-5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5-4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6-26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7-11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8-9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09-78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10-63.2023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ILVIO VALOIS CRUZ JUNIOR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7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7-6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4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9-31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0-16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1-9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8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6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3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3-8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4-6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3-3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4-24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09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6-9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6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6-5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7-3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23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9-08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0-90.2023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4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3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1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9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8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6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5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3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2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8-0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9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7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6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4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3-3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4-1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5-9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6-8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6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8-5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9-3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0-2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1-0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2-8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3-7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4-5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5-4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6-29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7-1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8-9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69-8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1-5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2-3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3-21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4-0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5-8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6-7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7-5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8-4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79-28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0-13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1-9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2-8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6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5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3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2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8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7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1-42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2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61ª ZONA ELEITORAL DE FLORIAN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11-84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0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8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7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7-5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8-3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3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2-6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5-9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6-7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7-6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8-47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9-32.2023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65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3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3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08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0.2023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8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6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05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3-8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4-7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5-5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6-42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7-27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4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4-22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5-07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8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7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9-4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31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0-2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04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6ª ZONA ELEITORAL DE GUADALUPE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8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7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56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0-41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4-3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5-22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6-0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7-8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DIANE SUELY MARQUES BATIST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40.2023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7-4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8-27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19-12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0-94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21-79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4-4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0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3-14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4-9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5-8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6-6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7-5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8-36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21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1-4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2-3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3-1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14-0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12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9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2-7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4-4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34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6-19.2023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19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8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7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56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8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6-7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0-1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1-9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2-7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4-7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5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4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7-2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8-10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5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8-1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1-14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CARMEN MARIA PAIVA FERRAZ SOARE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3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2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07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89.2023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6-5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4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8-25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3-5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4-3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5-20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6-0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7-87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4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3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1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0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1-86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6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4-47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32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36-35.2023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2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15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9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8-5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4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0-2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1-1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2-92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7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5-47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9-4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9-4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1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ERGIO ROBERTO MARINHO FORTES DO REG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4-74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5-5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8-70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09-55.2023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2-1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9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8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5-6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6-5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3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5-24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6-09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7-9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8-76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9-61.202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7-9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8-7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9-64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10-49.2023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0-5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1-3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2-22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3-07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4-8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5-74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16-59.2023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0-66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05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57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1-43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12-28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8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3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6-24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8-9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4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2-3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3-1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0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5-8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6-7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7-56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6ª ZONA ELEITORAL DE BARRAS PI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6-1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7-9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8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0-5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3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2-22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3-0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0-2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0-7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1-61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2-46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RAIMUNDO HOLLAND MOURA DE QUEIROZ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