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4-3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5-1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6-5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7ª ZONA ELEITORAL DE ITAINÓPOLI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4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7ª ZONA ELEITORAL DE ITAINÓPOLI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0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6-2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0-4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0-9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1-7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2-6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3-4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4-3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5-1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3ª ZONA ELEITORAL DE BURITI DOS LOPES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12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8-58.2023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