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45-0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05-36.2021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56.2021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47-7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9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9-8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6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0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1-6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0-09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400-42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46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5-50.2020.6.18.008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1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8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50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19-70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4-92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520-55.2016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52-92.2023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2-4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4-1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49-4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3/11/2023</text:p>
          </table:table-cell>
          <table:table-cell office:value-type="string">
            <text:p>1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3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62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0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02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0-1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84-26.2022.6.18.004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7-8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8-6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9-5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0-5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1-3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2-23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3-0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11/2023</text:p>
          </table:table-cell>
          <table:table-cell office:value-type="string">
            <text:p>24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24-90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5/1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6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5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3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2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2-5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05/11/2023</text:p>
          </table:table-cell>
          <table:table-cell office:value-type="string">
            <text:p>05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3-6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2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7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8ª ZONA ELEITORAL DE PADRE MARCO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4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9-2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1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7-2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1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57-9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1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08/11/2023</text:p>
          </table:table-cell>
          <table:table-cell office:value-type="string">
            <text:p>08/1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3-61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6/11/2023</text:p>
          </table:table-cell>
          <table:table-cell office:value-type="string">
            <text:p>16/1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4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20/11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2-0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3-9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11/2023</text:p>
          </table:table-cell>
          <table:table-cell office:value-type="string">
            <text:p>23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4-7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1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6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5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3-6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4-5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5-3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6-2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7-0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8-9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9ª ZONA ELEITORAL DE JAICÓS PI</text:p>
          </table:table-cell>
          <table:table-cell office:value-type="string">
            <text:p>09/11/2023</text:p>
          </table:table-cell>
          <table:table-cell office:value-type="string">
            <text:p>09/1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2-4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3-3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4-15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3-3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6ª ZONA ELEITORAL DE UNIÃO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8-1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9-0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37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3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0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9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7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6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9-4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0-3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1-1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2-9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3-8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6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5-5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6-3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2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11/2023</text:p>
          </table:table-cell>
          <table:table-cell office:value-type="string">
            <text:p>27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8-7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4/11/2023</text:p>
          </table:table-cell>
          <table:table-cell office:value-type="string">
            <text:p>14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6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0-4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11/2023</text:p>
          </table:table-cell>
          <table:table-cell office:value-type="string">
            <text:p>17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1-3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4-8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