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2-9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1-9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33-53.2020.6.18.005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01-76.2021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4-04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3-1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34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1-96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01-70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30/01/2023</text:p>
          </table:table-cell>
          <table:table-cell office:value-type="string">
            <text:p>30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54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01/2023</text:p>
          </table:table-cell>
          <table:table-cell office:value-type="string">
            <text:p>26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1-1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26/01/2023</text:p>
          </table:table-cell>
          <table:table-cell office:value-type="string">
            <text:p>26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3-10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24/01/2023</text:p>
          </table:table-cell>
          <table:table-cell office:value-type="string">
            <text:p>24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6-3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1/2023</text:p>
          </table:table-cell>
          <table:table-cell office:value-type="string">
            <text:p>24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1-02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23/01/2023</text:p>
          </table:table-cell>
          <table:table-cell office:value-type="string">
            <text:p>23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2-29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3/01/2023</text:p>
          </table:table-cell>
          <table:table-cell office:value-type="string">
            <text:p>23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97-87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3/01/2023</text:p>
          </table:table-cell>
          <table:table-cell office:value-type="string">
            <text:p>23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11-6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iz de Direito 1</text:p>
          </table:table-cell>
          <table:table-cell office:value-type="string">
            <text:p>20/01/2023</text:p>
          </table:table-cell>
          <table:table-cell office:value-type="string">
            <text:p>20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10-8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iz de Direito 1</text:p>
          </table:table-cell>
          <table:table-cell office:value-type="string">
            <text:p>20/01/2023</text:p>
          </table:table-cell>
          <table:table-cell office:value-type="string">
            <text:p>20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5-4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9/01/2023</text:p>
          </table:table-cell>
          <table:table-cell office:value-type="string">
            <text:p>19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4-6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8/01/2023</text:p>
          </table:table-cell>
          <table:table-cell office:value-type="string">
            <text:p>18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2-25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17/01/2023</text:p>
          </table:table-cell>
          <table:table-cell office:value-type="string">
            <text:p>17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1-40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17/01/2023</text:p>
          </table:table-cell>
          <table:table-cell office:value-type="string">
            <text:p>17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01-1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6/01/2023</text:p>
          </table:table-cell>
          <table:table-cell office:value-type="string">
            <text:p>16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03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12/01/2023</text:p>
          </table:table-cell>
          <table:table-cell office:value-type="string">
            <text:p>12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1-48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4ª ZONA ELEITORAL DE JOSÉ DE FREITAS PI</text:p>
          </table:table-cell>
          <table:table-cell office:value-type="string">
            <text:p>12/01/2023</text:p>
          </table:table-cell>
          <table:table-cell office:value-type="string">
            <text:p>12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2-9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2/01/2023</text:p>
          </table:table-cell>
          <table:table-cell office:value-type="string">
            <text:p>12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01-69.2021.6.18.007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12/01/2023</text:p>
          </table:table-cell>
          <table:table-cell office:value-type="string">
            <text:p>12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1-1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1/2023</text:p>
          </table:table-cell>
          <table:table-cell office:value-type="string">
            <text:p>1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01-1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1/0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1-27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1/0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1-4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2/0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37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6/0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7-31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1/0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33-6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03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1-14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0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1-81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1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2-9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1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2-22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13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1-51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4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20.2022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9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68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8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08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4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4-6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1-9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4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2-06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6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1-52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8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3-5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8/04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0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3-59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4-2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5-0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5-3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5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1-09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5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80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5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3-36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5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5-2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5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10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5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2-2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5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3-13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9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65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3-50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3-51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4-9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3-7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6-65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3-52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22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2-1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8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7-0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3-4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7-2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4-2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1-47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4-28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4-50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5-29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07-25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2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7-50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2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2-25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3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08-0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3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0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3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1-67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13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4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5-8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6-6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37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7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5-0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6-16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2-64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6-37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8-6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8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8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4-61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9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3-03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0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68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0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9-7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8-57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3-84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7-4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30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0-45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30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4-1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1-89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6-6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57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1-12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33-6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34-5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7-1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42-3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2-9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5-17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5-89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3-7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3-32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7-91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7-5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8-3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8-3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8-98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8-19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9-04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1-4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7-63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0-8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2-3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7-9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9-52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8-69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1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8-6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3-64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5-22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1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4-17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1-7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8-13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9-9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4-6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9-1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5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5-4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6-3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7-54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2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2-5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0-5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5-3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8-3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3-4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7-8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63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7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9-2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0-0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2-5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8-8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3-29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66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1-8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7-1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6-9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2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0-0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9-54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8-6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5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4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0-37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6-8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6-4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0-74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9-66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9-9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6-06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2-7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9-24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1-8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8-42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2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4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6-3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7-29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6-22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0-7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3-78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2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2-6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8-14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5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1-9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4-5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9-9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5-41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6-2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5-32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7-11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0-2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7-07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59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0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9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5-34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7-65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7-7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9-6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71-8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8-93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2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72-6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6-19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1-6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5-18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6-81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7-88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1-8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2-9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7-54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8-0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7-80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1-1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77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2-4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6-74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78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9-7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8-89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3-3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3-5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9-1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7-4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4-4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79-5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5-2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0-5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3-8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2-7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3-6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4-63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4-4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3-3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5-3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3-5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6-1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3-9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4-7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80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7-9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8-8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1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4-2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4-2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1-59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9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4-4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0-63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7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81-2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82-1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5-6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2-8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83-9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84-8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1-4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9-74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85-6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0-5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86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8-44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8-86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5-1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9-6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5-0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8-5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0-5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3-5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9-27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3-1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2-33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4-3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3-1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8-6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9-50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0-3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6-55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2-9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14-6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1-3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3-8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5-5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49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1-4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4-9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89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1-4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6-3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90-8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8-39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2-2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6-9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7-7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7-2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6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91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8-0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9-8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3-96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92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93-4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2-2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0-59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4-03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0-74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3-1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5-2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4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0-8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4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2-88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4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6-0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4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8-31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3-7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4-9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1-6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2-6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5-8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7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5-5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2-5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0-39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8-85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4-4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8-73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1-3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7-13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6-38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5-48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3-0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1-5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3-3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9-71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9-24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8-34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2-0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7-1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1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09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9-35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5-8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1-91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9-1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8-0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6-6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2-44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7-5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5-8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4-1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4-9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2-2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0-7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5-7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2-7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2-76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6-6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5-19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2-44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4-16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9-5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5-29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6-6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0-9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4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6-1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0-51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3-29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8-02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8-3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9-84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9-0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1-24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11-6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4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6-1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4-14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9-8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9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3-61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9-4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7-9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3-0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2-3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2-09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5-0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7-9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0-6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2-2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3-91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8-3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3-1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6-33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9-1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4-9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7-7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0-0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9-70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9-58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6-8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8-81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1-8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8-76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8-6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0-69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0-56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3-73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2-07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1-5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0-4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3-87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0-2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8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1-41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4-6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2-6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13-3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3-89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9-19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19-89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8-5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8-8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2-26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3-11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4-90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5-75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2-71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0-04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7-5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0-12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4-74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2-39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4-22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0-9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6-70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5-5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4-72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8-3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9-8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9-61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1-2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7-5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9-2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8-3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8-40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5-59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8-95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4-46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0-43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9-5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6-60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3-5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9-6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0-7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4-2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3-2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0-5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8-8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4-3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4-58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5-7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2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1-54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1-36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0-0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3-5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7-45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5-07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9-4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1-9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5-2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3-5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2-3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4-41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9-6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7-18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4-76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0-46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6-89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7-8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5-61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6-17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9-2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08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0-3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6-3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0-51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5-31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5-66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8-7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8-9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2-7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5-57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1-31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6-9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7-74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9-2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2-16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90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3-6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5-2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4-93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7-9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9-1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8-30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6-11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2-15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9-5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0-2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1-59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5-78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6-44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3-24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4-5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3-97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4-09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5-4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6-0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4-4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21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5-59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1-3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5-0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1-7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1-2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02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84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2-4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4-0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2-2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2-7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0-75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6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3-6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4-3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3-6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6-2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60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2-45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5-2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1-1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6-16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7-7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1-28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0-9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5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6-42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8-03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3-98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7-36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5-43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4-83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0-0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2-5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0-8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2-1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6-6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7-93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6-0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1-3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8-59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30-10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1-86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9-80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5-68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9-15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88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1-92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4-4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2-94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0-6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81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4-82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3-2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6-1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6-53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7-27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3-30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2-0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3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5-3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7-1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4-4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9-44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6-1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7-4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5-9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3-9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5-9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8-7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5-67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1-88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2-2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7-98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5-9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3-79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7-83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6-7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1-82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8-78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1-7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9-85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32-77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4-64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2-6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2-6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4-2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0-97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5-49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6-52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3-4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6-46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6-7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7-6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2-13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7-14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3-62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8-9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1-5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8-4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3-52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8-7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2-71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6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8-3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0-65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6-63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06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7-6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8-12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9-1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4-15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3-91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7-38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7-29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1-44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0-0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8-5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8-4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9-6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1-50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9-3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0-29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3-0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1-5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8-14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1-1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8-6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1-14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5-3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2-96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2-4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0-1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9-06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9-7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6-4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2-93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3-0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7-2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4-3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3-81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1-2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8-0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7-90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2-21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9-63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2-29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1-9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8-96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1-84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51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69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4-8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6-04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9-96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5-72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7-31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6-8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9-53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4-66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2-8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7-29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4-76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0-48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3-14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4-0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8-16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2-69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9-6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3-54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4-88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9-81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2-3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9-4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5-61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1-82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4-87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3-6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4-0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9-3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4-39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3-56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7-0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3-0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7-6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7-66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0-3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8-75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3-78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7-9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4-63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2-1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6-5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0-4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72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4-5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4-8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3-2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4-41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3-29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5-8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3-2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7-48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4-7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5-7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9-87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0-6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5-3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6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1-23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9-60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6-2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4-0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4-1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0-54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6-1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57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2-0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42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5-1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6-7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5-6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0-45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6-34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7-37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9-98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5-90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8-5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9-4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8-5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3-92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5-26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8-33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0-1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5-97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4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5-24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6-46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7-5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4-1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6-0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34-47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2-5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3-90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6-11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4-75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4-77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7-8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5-9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8-4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5-62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1-30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7-42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7-3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7-31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0-5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8-1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1-4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6-47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2-7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1-9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0-2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14-1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9-3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8-2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6-09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7-0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0-88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5-48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8-7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4-3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1-3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9-2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6-75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4-89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7-9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0-81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7-93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8-22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73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0-1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5-60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6-82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5-74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9-96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32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0-83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1-1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8-8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9-18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6-17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7-67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5-9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1-1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1-95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3-7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2-15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0-70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8-04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6-5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6-8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3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1-4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7-73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0-72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7-60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15-0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2-2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1-55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9-4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7-86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6-33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7-6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8-71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6-45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2-83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0-66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6-59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1-2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7-02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6-40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1-39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8-58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3-1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0-9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1-57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8-78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3-58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8-84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9-56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1-27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1-7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7-9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2-67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4-9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9-86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8-16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0-2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9-12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2-80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8-40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9-69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2-51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1-33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43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7-4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0-8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2-1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0-2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0-21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9-98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3-4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2-6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1-68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3-9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0-28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3-9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4-4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3-6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3-97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4-8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8-1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7-18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3-36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0-4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4-6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0-60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2-42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3-27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6-7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0-71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2-36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4-7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8-7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8-23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2-3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3-4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9-2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8-45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9-63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1-1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8-52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0-41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5-4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9-6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1-45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1-66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2-24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4-3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7-6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0-83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3-65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21-85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9-37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4-2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4-9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8-4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3-09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2-30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7-44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1-0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4-82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5-7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1-68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9-3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1-0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4-21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3-1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6-6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0-5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5-6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9-6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1-26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8-5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4-12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0-5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6-3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8-03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4-0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1-3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9-94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40-54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9-07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7-1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2-87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1-39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2-35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8-2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2-18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8-0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2-53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9-0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7-25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2-11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9-85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1-13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0-89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5-94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6-58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2-1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4-91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1-3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9-1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2-2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3-15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0-8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2-53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3-72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9-08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5-76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1-3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5-28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3-93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0-55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5-51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2-51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5-1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9-3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7-30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1-6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0-4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5-8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4-50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0-1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9-30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4-53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7-43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6-36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1-0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6-4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6-6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7-3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5-6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0-94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3-0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5-22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0-9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0-48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23-21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7-4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0-70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9-8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0-7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6-5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1-5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2-8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3-38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2-5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5-81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9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8-15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7-21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9-97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0-82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2-4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3-3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3-2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4-57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8-10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3-0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7-3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8-06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5-35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2-95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2-40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2-2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6-0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3-03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1-3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1-79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5-42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4-1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7-8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3-52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3-38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5-1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1-67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1-74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3-3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7-5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4-2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3-0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52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42-24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0-90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6-27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3-37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1-80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6-0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5-9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3-7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6-7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4-2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3-09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3-25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4-23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9-92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8-29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2-1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5-67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8-1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4-8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1-73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2-64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6-79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3-49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6-20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4-85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0-22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3-7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7-12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4-89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9-14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0-2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3-83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3-9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8-74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4-8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5-74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5-6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0-96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5-7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4-22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6-1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5-07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5-08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5-0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0-77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1-0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0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7-95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6-5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6-59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5-06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9-5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9-88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7-44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5-0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6-91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9-0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1-33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5-3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15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0-8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1-62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7-3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1-75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6-5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7-76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40-44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0-79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97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4-91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7-6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8-94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8-29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2-59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9-79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9-68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4-10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8-95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1-7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1-07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6-23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5-92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4-37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0-53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8-61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2-5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9-14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2-47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30-64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8-3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9-46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8-4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8-2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4-23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6-88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88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20-73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7-8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1-55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9-80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7-73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73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6-6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7-4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2-40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6-52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8-2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4-6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9-2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6-77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45-7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3-4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9-0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5-4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5-08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0-96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9-0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7-51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2-18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8-3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5-43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8-58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9-3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8-80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4-78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0-90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0-0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2-89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4-86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8-08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2-82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7-37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1-75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3-20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64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7-78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6-71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8-63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2-6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7-05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2-8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3-80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0-9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9-48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1-81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3-03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5-71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8-7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0-1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8-28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49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31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4-5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5-70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1-40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4-34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2-60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5-4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9-5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0-4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6-55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1-7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6-89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3-36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31-49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6-91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6-17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6-3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3-7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8-2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4-2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7-02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3-45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2-6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9-43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6-90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6-61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3-25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6-2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3-32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7-64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4-05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7-1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5-63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3-50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2-66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6-48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21-58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3-44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4-97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3-51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6-56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9-13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9-1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1-16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8-9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5-19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9-90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4-29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1-91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2-76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7-74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8-87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4-21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4-30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3-34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3-74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9-72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3-61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8-84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4-46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9-65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7-1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7-75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7-0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9-1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3-4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5-06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8-59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4-3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0-57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6-61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7-4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4-10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0-0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0-9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8-92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1-85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4-5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2-70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9-21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2-98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3-43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5-1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7-56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5-15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9-69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5-4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1-8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3-55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6-9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4-40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8-61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8-60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1-0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9-77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5-25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3-67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7-33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30-33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6-10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5-1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5-82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6-9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6-90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5-14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7-62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2-60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4-19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8-31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8-49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6-2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5-87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7-1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4-52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7-8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5-37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6-67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5-22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0-62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6-9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2-8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7-7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7-8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8-6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6-22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4-3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5-20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5-92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2-6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4-36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9-4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40-0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6-0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6-77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9-46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8-9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3-45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9-82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4-17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5-21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5-31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1-42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8-22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8-18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6-07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1-2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0-95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6-72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4-85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9-45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2-27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7-75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8-6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0-6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0-54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9-44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6-06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7-8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3-6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8-90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8-6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3-5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0-29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4-5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31-18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2-1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9-34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5-3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6-28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0-50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1-80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7-92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8-77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49-1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1-56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6-2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7-52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6-96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4-3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3-83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4-59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9-8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1-47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0-3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1-39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1-14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6-73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0-65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1-50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7-62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0-28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12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1-35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1-38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9-5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5-04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8-37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9-75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5-02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7-8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30-19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1-52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9-22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32-03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6-84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1-1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2-25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50-07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3-9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8-47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9-5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2-41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7-13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4-7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2-24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8-95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0-3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9-03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7-0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40-47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9-07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5-2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3-41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2-0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7-89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5-70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6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1-5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3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2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4-0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5-8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6-7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7-5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8-4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3-95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4-80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9-2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5-65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0-1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1-9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2-79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6-50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3-8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6-16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4-26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2-35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6-0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0-3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4-94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5-6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8-73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4-6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9-5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8-47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7-98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2-20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7-35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3-30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30-60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0-9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8-83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1-13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2-3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8-20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23-28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1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34-70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31-45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3-6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6-64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41-6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43-58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39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40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42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044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46-9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048-6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049-5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50-3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51-2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53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054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55-5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056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058-1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59-9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62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63-3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64-2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65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67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68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69-4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70-2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71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72-9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73-7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74-6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77-1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79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81-5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082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83-2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84-1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86-7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87-6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9-7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41-32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42-17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4-3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7ª ZONA ELEITORAL DE TERESINA PI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93-7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94-5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95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96-2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098-9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99-7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02-3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03-1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04-0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06-6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07-5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08-3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09-2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10-0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11-9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12-7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13-6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16-1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18-8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119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20-5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27-4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28-3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30-9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32-6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138-7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39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41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44-8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46-5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9-10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47-3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48-2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49-0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50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51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53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54-2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56-9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57-8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58-6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59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60-3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161-2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62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63-8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64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65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66-4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67-2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68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69-9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72-4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76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0-92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80-2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181-1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82-9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84-6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85-4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50-14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9-39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186-3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87-1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88-0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89-8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90-7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9-45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191-5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3-17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4-02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5-8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6-38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92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6-6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23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94-1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93-2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96-7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43-9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97-6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1-77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98-4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99-3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201-0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02-8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203-6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04-5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08-9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209-7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210-6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11-4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212-3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13-1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14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15-8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16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18-3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20-0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23-6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25-3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3-43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228-8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30-5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31-3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33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34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36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37-4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38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42-6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7-46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2-97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49-5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50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54-8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55-6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56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57-3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4-05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59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2-62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0-24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1-09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60-8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61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2-9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3-7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7-5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8-3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65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66-9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5-87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71-1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73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276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7-57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3-47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280-7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5-44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6-29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85-0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86-8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87-7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89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90-2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3-63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2ª ZONA ELEITORAL DE ALT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91-1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5-5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28-95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299-8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02-3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4-2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05-9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06-7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08-4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10-1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11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12-8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13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15-3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16-2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18-9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4-32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21-4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22-3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29-8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323-1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24-9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7-37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26-6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27-5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28-3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30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44-43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331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5-17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6-3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34-4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35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45-28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30-65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37-9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38-8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0-17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6-02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40-5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7-84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42-2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43-0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44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45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46-5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3-50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47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49-1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8-69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53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55-2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40-30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56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57-8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58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59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62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63-9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66-4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67-3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68-1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3-82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69-0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70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71-7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72-5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73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74-2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76-9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77-7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8-25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78-6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79-4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80-3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81-1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82-0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70-6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83-8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7-0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86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4-35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87-2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88-1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89-9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8-42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90-7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9-10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91-6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392-4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8-52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8-22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93-3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95-0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9-37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399-3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400-2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401-0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403-7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48-48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406-3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408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409-8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410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5-20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411-5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412-3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413-2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71-4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414-0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415-9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417-6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418-4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420-1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6-05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423-6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425-3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426-2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427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428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429-7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430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431-4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432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5-13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6-95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436-6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441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9-11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5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450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5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8-8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6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41-07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16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26-10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6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32-34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7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2-86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7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51-38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9-9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55-2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33-19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1-02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2-84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7-7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505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2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5-13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6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6-95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6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7-80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6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8-65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9-50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40-35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546-6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2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547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2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4-9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15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3-7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17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8-31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4-33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580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26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1-55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27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75-92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583-9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584-7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585-6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586-4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587-3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589-0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588-1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591-6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590-8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5-37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592-5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593-3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594-2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595-0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596-9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598-6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599-4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602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604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605-5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77-5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3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0-71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3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2-23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65-20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612-4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1-15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6-22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3-9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79-2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76-7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77-62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1-56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4-8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66-05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5-6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57-20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6-6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67-40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59-70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3-40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3-04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616-8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3-20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618-5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619-3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621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622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623-7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624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625-4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626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627-1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628-9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629-8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633-2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634-0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635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636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69-4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72-9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0-1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73-8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1-9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0-0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67-8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1-38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3-31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2-92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9-16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0-6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7-49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67-9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69-68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89-8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0-3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5-49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90-6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4-16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89-9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7ª ZONA ELEITORAL DE TERESIN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2-06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2-77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8-8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4-25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5-98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58-34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68-25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69-83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4-86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4-05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2-98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76-8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3-83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91-5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5-58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2-4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2-40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4-5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77-7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0-9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2-4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5-3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58-05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5-87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66-72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68-7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2-8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3-6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0-53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59-19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8-56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77-7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3-2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1-8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3-3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68-7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2-6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4-1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6-2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2-8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78-5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9-97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0-32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1-1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5-10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6-98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1-52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1-70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3-33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79-4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3-08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3-88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2-22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4-1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9-41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6-5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5-0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69-6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6-2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6-72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7-57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3-62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4-68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3-77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2-33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59-25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69-5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8-3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9-19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2-41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2-02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4-1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2-6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78-5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0-04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79-4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2-3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3-4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4-3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5-2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9-7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70-90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2ª ZONA ELEITORAL DE ALT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4-5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0-39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4-47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3-26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59-87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5-9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3-22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6-43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88-1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4-11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5-3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0-4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6-81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3-6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4-0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6-0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2-55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1-53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6-8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74-6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5-38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67-57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2-9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5-8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75-5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5-32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3-81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6-7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6-7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4-62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65-74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7-7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3-40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7-6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2-38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7-1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7-83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6-34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8-5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4-6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4-5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8-4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0-2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5-1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7-0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5-3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7-8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9-3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6-83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0-26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7-19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8-68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1-2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59-62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4-7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3-8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0-4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5-58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3-23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2-1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1-8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7-3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1-38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5-03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0-72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5-18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7-66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4-6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8-9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8-04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3-25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1-12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4-08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5-71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59-92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1-1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9-8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6-2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8-7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5-53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5-47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7-0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6-56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0-0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6-32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2-23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6-4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1-3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7-68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9-7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1-11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3-08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3-07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2-9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1-24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68-42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6-2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3-78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2-7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60-10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1-57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4-90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7-41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6-23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69-27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4-89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7-17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89-04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4-34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9-5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2-17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1-86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0-5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6-38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8-53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8-2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0-71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8-51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4-25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3-18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6-17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7-08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1-2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7-28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66-59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7-02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4-6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0-82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2-9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8-1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4-4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6-03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0-12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92-3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2-23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0-8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3-9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9-53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9-9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9-2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1-7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45-56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2-0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6-92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5-75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46-41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8-26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0-55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5-9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9-0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8-84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0-4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6-8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0-2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1-5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6-60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1-4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67-44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1-9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93-2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6-7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7-0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1-67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94-0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5-19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2-09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3-9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3-7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3-5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1-40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0-6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8-42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9-27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2-94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68-29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9-69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4-4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7-23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9-4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3-8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7-6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1-9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4-90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8-8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8-08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7-28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5-75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2-41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0-1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7-85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5-5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78-4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8-8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1-1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3-02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5-51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60-77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7-45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1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76-3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2-9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8-70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9-55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0-40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656-6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3-7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657-4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69-14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1-25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0-80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0-9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47-26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4-10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1-8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0-2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2-10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3-92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1-1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7-7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3-90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2-9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7-8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4-75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2-45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8-5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5-92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1-6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9-4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3-7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9-11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6-3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3-30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4-15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5-48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77-2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1-4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8-30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2-42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5-9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6-8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0-9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0-57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2-71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78-0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3-56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2-2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4-6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79-8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5-74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1-42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2-6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9-15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1-2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5-85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5-4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2-1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3-1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4-9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6-3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0-2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5-8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6-70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4-6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2-5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2-25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0-21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6-6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6-2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9-7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3-4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7-5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3-10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0-5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1-4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6-3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4-92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5-77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8-3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2-3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7-2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7-21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3-2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3-1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7-1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8-0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9-85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9-2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8-0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9-9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3-27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4-11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4-7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3-37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1-06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5-9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7-0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5-60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5-5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4-0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4-22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0-47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5-07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6-4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5-10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1-0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1-32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4-7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2-17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5-6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8-13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6-89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2-8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3-7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6-4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9-95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6-7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2-88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3-02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5-2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7-6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6-1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0-80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6-92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8-8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4-84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8-4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5-69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0-8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9-3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6-54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76-97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2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3-9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4-41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6-3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4-6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4-5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5-4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4-77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9-7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7-18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8-0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3-08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0-5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1-7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4-9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2-6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6-04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5-7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1-7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1-65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1-4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4-8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5-4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9-7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9-84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0-5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7-86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6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0-97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2-1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2-50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3-98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6-6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6-60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71-77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3-5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0-7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5-25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3-5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2-97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3-82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5-26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6-3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4-3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6-1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5-2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5-6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8-0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2-7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2-5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6-59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3-4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7-4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0-54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6-2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99-30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6-11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4-2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7-45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5-1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8-30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1-4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1-8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2-2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6-9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5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7-6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9-38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7-7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6-5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1-6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7-74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0-69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1-54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2-71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1-82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3-5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2-27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3-1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4-2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6-49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7-1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6-62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4-9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5-8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3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8-5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5-62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5-1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1-1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8-59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8-62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7-9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2-9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3-12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8-48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2-67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8-3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3-7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8-4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72-62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6-0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1-39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7-3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7-1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0-23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2-39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8-9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7-3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1-08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8-19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5-8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2-24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0-7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2-9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2-2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4-9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2-50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7-92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7-95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2-4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8-6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2-9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6-6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9-7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3-3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3-52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9-0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5-7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8-71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7-55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8-40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3-6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4-20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7-2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4-37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9-3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2-2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4-3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3-1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4-9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1-5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6-7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1-2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4-4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7-5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4-8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91-6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7ª ZONA ELEITORAL DE TERES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9-25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9-56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4-41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5-4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4-64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0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6-3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5-8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9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8-0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4-12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61-62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5-9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7-3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4-67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3-1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67-02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5-52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73-47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0-8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5-49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4-9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74-32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3-3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6-37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7-88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9-8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5-2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2-4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6-9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3-2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9-1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7-44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3-09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6-0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8-29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4-1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7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0-7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1-7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8-73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8-77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0-1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6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2-5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3-4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6-6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0-41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80-12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3-7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9-3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1-26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3-8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70-18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0-2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5-3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5-7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1-5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2-4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3-2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80-37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2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7-4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1-9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9-4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2-11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9-15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7-1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0-9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5-22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4-1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6-6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6-4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8-1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8-0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4-6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5-68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6-6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6-5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5-4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4-9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71-0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5-7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00-3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7-39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7-38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1-8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72-85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7-5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2-6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80-1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3-5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4-1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9-3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68-8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7-4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81-0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3-4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8-24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0-1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8-3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4-3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7-9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6-34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1-97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8-7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8-3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81-94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4-6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5-0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8-3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9-2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5-5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3-24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1-0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62-47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9-9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9-8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6-07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5-1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40-70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7-8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8-80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4-09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0-1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5-98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7-89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9-1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6-3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82-85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40-97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2-8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2-82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1-9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41-82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7-5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5-69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3-7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9-47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6-0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7-8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9-8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48-11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0-6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0-8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1-6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8-74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6-1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8-2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8-78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9-08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3-9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4-7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8-1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7-2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9-65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7-0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9-9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0-9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90-32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69-69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4-3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5-2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9-6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8-0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2-7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6-11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9-2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73-70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8-90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4-5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01-1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2-5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1-5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4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9-59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2-3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7-93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0-5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9-8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8-2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6-3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8-78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2-82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0-0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1-86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6-87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7-22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6-6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3-3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3-6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4-2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0-0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82-79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0-7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9-63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5-1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2-71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8-3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6-79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9-62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70-47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1-5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0-7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90-6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7-6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9-0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3-56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2-4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5-9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7-72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8-7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4-52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3-67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91-17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90-48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1-7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0-4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6-54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3-2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7-39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02-0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9-75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1-6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5-6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8-86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6-93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0-8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2-4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91-4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4-52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3-6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4-4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5-3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1-3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4-0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7-7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6-45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70-10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63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8-57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7-19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1-7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8-49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9-8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2-5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6-81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5-9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6-1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3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3-73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03-85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9-4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4-6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9-5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5-92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7-6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6-7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0-0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4-41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7-77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9-14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6-47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9-2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7-0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3-35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40-73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2-6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71-92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2-1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7-47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41-5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9-1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7-6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6-7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6-4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83-64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8-51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92-3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3-4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4-2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0-0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9-3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1-39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3-97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2-2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3-3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7-1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8-0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9-6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100-4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5-4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92-50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7ª ZONA ELEITORAL DE TERES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1-8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49-93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3-2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93-1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8-32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8-07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100-44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29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4-1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30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101-29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102-14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5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91-33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5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28-9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5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5-2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6-0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103-96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6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92-18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6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