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5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6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1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0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1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6-8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95-38.2020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2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4/2023</text:p>
          </table:table-cell>
          <table:table-cell office:value-type="string">
            <text:p>21/04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96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4-1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5-7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3-2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6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7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9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0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2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3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5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5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4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70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0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18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7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3-2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6-2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3-9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2-16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4-5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1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2-59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7-0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3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84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0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6-2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2-5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5-4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1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3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4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4-57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04/2023</text:p>
          </table:table-cell>
          <table:table-cell office:value-type="string">
            <text:p>03/04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02/04/2023</text:p>
          </table:table-cell>
          <table:table-cell/>
          <table:table-cell office:value-type="string">
            <text:p>DENIS DEANGELIS BRITO VARE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