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9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8-6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7-8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26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5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2-5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21-7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20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8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19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6-5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4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17-3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Federal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6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44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3-1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2-1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1-2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10-4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9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08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7-8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6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5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04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3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02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01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00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9-1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8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2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3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30/10/2023</text:p>
          </table:table-cell>
          <table:table-cell office:value-type="string">
            <text:p>3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7-4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6-6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iz de Direito 1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1-02.2021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17-79.2023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70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27/10/2023</text:p>
          </table:table-cell>
          <table:table-cell office:value-type="string">
            <text:p>27/10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5-9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22-76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10/2023</text:p>
          </table:table-cell>
          <table:table-cell office:value-type="string">
            <text:p>26/10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4-1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4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3</text:p>
          </table:table-cell>
          <table:table-cell office:value-type="string">
            <text:p>25/10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0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8ª ZONA ELEITORAL DE PICOS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29-5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10/2023</text:p>
          </table:table-cell>
          <table:table-cell office:value-type="string">
            <text:p>24/10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3-9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10/2023</text:p>
          </table:table-cell>
          <table:table-cell office:value-type="string">
            <text:p>23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1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8-6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1ª ZONA ELEITORAL DE ESPERANTINA PI</text:p>
          </table:table-cell>
          <table:table-cell office:value-type="string">
            <text:p>19/10/2023</text:p>
          </table:table-cell>
          <table:table-cell office:value-type="string">
            <text:p>19/10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59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03-80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6-0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8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7-3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16/10/2023</text:p>
          </table:table-cell>
          <table:table-cell office:value-type="string">
            <text:p>16/10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7-7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13/10/2023</text:p>
          </table:table-cell>
          <table:table-cell office:value-type="string">
            <text:p>1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2-48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6-9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2/10/2023</text:p>
          </table:table-cell>
          <table:table-cell office:value-type="string">
            <text:p>12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2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9-68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90-3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5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7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4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2-2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2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0/10/2023</text:p>
          </table:table-cell>
          <table:table-cell office:value-type="string">
            <text:p>10/10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8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2ª ZONA ELEITORAL DE ÁGUA BRANCA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5-1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9/10/2023</text:p>
          </table:table-cell>
          <table:table-cell office:value-type="string">
            <text:p>09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80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72-1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53-0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8ª ZONA ELEITORAL DE PAULISTANA PI</text:p>
          </table:table-cell>
          <table:table-cell office:value-type="string">
            <text:p>06/10/2023</text:p>
          </table:table-cell>
          <table:table-cell office:value-type="string">
            <text:p>06/10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05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1-63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04/10/2023</text:p>
          </table:table-cell>
          <table:table-cell office:value-type="string">
            <text:p>04/10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21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7ª ZONA ELEITORAL DE MANOEL EMÍDIO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4-2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0ª ZONA ELEITORAL DE FRONTEIRA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66-37.2022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6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2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11ª ZONA ELEITORAL DE PIRIPIRI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3/10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4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6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6ª ZONA ELEITORAL DE CANTO DO BURITI PI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/>
          <table:table-cell office:value-type="string">
            <text:p>MARIO SOARES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