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8ª ZONA ELEITORAL DE PADRE MARCO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62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6ª ZONA ELEITORAL DE UNIÃO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5/1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ERIVAN JOSE DA SILV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