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8-8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9-7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0-5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1-4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2-2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3-1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9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5-8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6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5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3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9-2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0-0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1-8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2-7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3-5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4-4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49-8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0-78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1-63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0-78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8-73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4ª ZONA ELEITORAL DE PARNAÍBA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3-22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6-9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4-03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1ª ZONA ELEITORAL DE PIRACURUCA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6-92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6ª ZONA ELEITORAL DE CAMPO MAIOR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47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1ª ZONA ELEITORAL DE PIRIPIRI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4-07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21-7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1ª ZONA ELEITORAL DE FLORIANO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5-6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4-89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2-51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1-67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9-95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9-54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3-2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0-66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7-78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5-2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6-1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7-9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8-8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9-6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0-5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1-3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2-2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3-0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4-8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5-7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6-5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9-07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4ª ZONA ELEITORAL DE BARRO DURO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8-7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9-61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5-6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4-07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6-4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7-3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8-1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9-0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0-8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1-7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2-5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3-4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7-4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8/2023</text:p>
          </table:table-cell>
          <table:table-cell office:value-type="string">
            <text:p>07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5-74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8/2023</text:p>
          </table:table-cell>
          <table:table-cell office:value-type="string">
            <text:p>07/08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2-4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9/08/2023</text:p>
          </table:table-cell>
          <table:table-cell office:value-type="string">
            <text:p>09/08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21-09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4ª ZONA ELEITORAL DE CASTELO DO PIAUÍ PI</text:p>
          </table:table-cell>
          <table:table-cell office:value-type="string">
            <text:p>09/08/2023</text:p>
          </table:table-cell>
          <table:table-cell office:value-type="string">
            <text:p>09/08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8-46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9ª ZONA ELEITORAL DE JAICÓS PI</text:p>
          </table:table-cell>
          <table:table-cell office:value-type="string">
            <text:p>09/08/2023</text:p>
          </table:table-cell>
          <table:table-cell office:value-type="string">
            <text:p>09/08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9-31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9ª ZONA ELEITORAL DE JAICÓS PI</text:p>
          </table:table-cell>
          <table:table-cell office:value-type="string">
            <text:p>09/08/2023</text:p>
          </table:table-cell>
          <table:table-cell office:value-type="string">
            <text:p>09/08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02-02.2021.6.18.005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10/08/2023</text:p>
          </table:table-cell>
          <table:table-cell office:value-type="string">
            <text:p>10/08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8-5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08/2023</text:p>
          </table:table-cell>
          <table:table-cell office:value-type="string">
            <text:p>10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22-91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1/08/2023</text:p>
          </table:table-cell>
          <table:table-cell office:value-type="string">
            <text:p>11/08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9-4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0-2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1-1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2-92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93-94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0-14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2ª ZONA ELEITORAL DE ÁGUA BRANCA PI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2-6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56-7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15/08/2023</text:p>
          </table:table-cell>
          <table:table-cell office:value-type="string">
            <text:p>15/08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7-77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6ª ZONA ELEITORAL DE CAMPO MAIOR PI</text:p>
          </table:table-cell>
          <table:table-cell office:value-type="string">
            <text:p>16/08/2023</text:p>
          </table:table-cell>
          <table:table-cell office:value-type="string">
            <text:p>16/08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92-12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16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8-29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16/08/2023</text:p>
          </table:table-cell>
          <table:table-cell office:value-type="string">
            <text:p>16/08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6-12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8ª ZONA ELEITORAL DE AMARANTE PI</text:p>
          </table:table-cell>
          <table:table-cell office:value-type="string">
            <text:p>16/08/2023</text:p>
          </table:table-cell>
          <table:table-cell office:value-type="string">
            <text:p>16/08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59-3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iz de Direito 2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60-1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1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8-2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9-1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0-9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1-89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5-89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0-89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4ª ZONA ELEITORAL DE BARRO DURO PI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3-77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9-14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19/08/2023</text:p>
          </table:table-cell>
          <table:table-cell office:value-type="string">
            <text:p>19/08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32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2-13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60-7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1-7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8/2023</text:p>
          </table:table-cell>
          <table:table-cell office:value-type="string">
            <text:p>22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2-6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8/2023</text:p>
          </table:table-cell>
          <table:table-cell office:value-type="string">
            <text:p>22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61-61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3ª ZONA ELEITORAL DE REGENERAÇÃO PI</text:p>
          </table:table-cell>
          <table:table-cell office:value-type="string">
            <text:p>22/08/2023</text:p>
          </table:table-cell>
          <table:table-cell office:value-type="string">
            <text:p>22/08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7-3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2/08/2023</text:p>
          </table:table-cell>
          <table:table-cell office:value-type="string">
            <text:p>22/08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8-2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2/08/2023</text:p>
          </table:table-cell>
          <table:table-cell office:value-type="string">
            <text:p>22/08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62-4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7-12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3ª ZONA ELEITORAL DE COCAL PI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8-94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3ª ZONA ELEITORAL DE COCAL PI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23-76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9-77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6ª ZONA ELEITORAL DE CANTO DO BURITI PI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9-0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4/08/2023</text:p>
          </table:table-cell>
          <table:table-cell office:value-type="string">
            <text:p>24/08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4-62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8/2023</text:p>
          </table:table-cell>
          <table:table-cell office:value-type="string">
            <text:p>24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3-0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8/2023</text:p>
          </table:table-cell>
          <table:table-cell office:value-type="string">
            <text:p>24/08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9-08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24/08/2023</text:p>
          </table:table-cell>
          <table:table-cell office:value-type="string">
            <text:p>24/08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32-52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8/2023</text:p>
          </table:table-cell>
          <table:table-cell office:value-type="string">
            <text:p>24/08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7-94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8ª ZONA ELEITORAL DE AMARANTE PI</text:p>
          </table:table-cell>
          <table:table-cell office:value-type="string">
            <text:p>25/08/2023</text:p>
          </table:table-cell>
          <table:table-cell office:value-type="string">
            <text:p>25/08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2-44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2ª ZONA ELEITORAL DE ALTOS PI</text:p>
          </table:table-cell>
          <table:table-cell office:value-type="string">
            <text:p>25/08/2023</text:p>
          </table:table-cell>
          <table:table-cell office:value-type="string">
            <text:p>25/08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66-2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28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5-36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8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5-16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1ª ZONA ELEITORAL DE ESPERANTINA PI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6-98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1ª ZONA ELEITORAL DE ESPERANTINA PI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0-32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6ª ZONA ELEITORAL DE GUADALUPE PI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3-49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9-47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6ª ZONA ELEITORAL DE CAMPO MAIOR PI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22-6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1ª ZONA ELEITORAL DE FLORIANO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5-39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4ª ZONA ELEITORAL DE DEMERVAL LOBÃO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6-24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4ª ZONA ELEITORAL DE DEMERVAL LOBÃO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0-58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7-59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4-30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8-44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9-29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0-14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1-9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0-62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6ª ZONA ELEITORAL DE CANTO DO BURITI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1-47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6ª ZONA ELEITORAL DE CANTO DO BURITI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0-16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9ª ZONA ELEITORAL DE JAICÓS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2-32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6ª ZONA ELEITORAL DE CANTO DO BURITI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3-17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6ª ZONA ELEITORAL DE CANTO DO BURITI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5-85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1ª ZONA ELEITORAL DE PIRACURUCA PI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STEFAN OLIVEIRA LADISLAU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