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6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3-4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5-29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6-1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6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46-05.2021.6.18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66-37.2022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3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4-2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0ª ZONA ELEITORAL DE FRONTEIRAS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2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1-6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0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8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3-0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2-1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7-9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8-8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8-9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0-8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5-1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0ª ZONA ELEITORAL DE FRONTEIRAS PI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8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2ª ZONA ELEITORAL DE ÁGUA BRANCA PI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2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2-2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4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7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5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0-3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9-6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2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6-9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2/10/2023</text:p>
          </table:table-cell>
          <table:table-cell office:value-type="string">
            <text:p>12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2-4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2/10/2023</text:p>
          </table:table-cell>
          <table:table-cell office:value-type="string">
            <text:p>12/10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7-7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13/10/2023</text:p>
          </table:table-cell>
          <table:table-cell office:value-type="string">
            <text:p>13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7-3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1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6-0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03-80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5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8-6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1ª ZONA ELEITORAL DE ESPERANTINA PI</text:p>
          </table:table-cell>
          <table:table-cell office:value-type="string">
            <text:p>19/10/2023</text:p>
          </table:table-cell>
          <table:table-cell office:value-type="string">
            <text:p>19/10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1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3-9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10/2023</text:p>
          </table:table-cell>
          <table:table-cell office:value-type="string">
            <text:p>23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29-5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0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8ª ZONA ELEITORAL DE PICOS PI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4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4-1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2-7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61-4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5-9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9-6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0-5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70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17-79.2023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1-02.2021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6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7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3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98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9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02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1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00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03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4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5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7-8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6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9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08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11-2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10-4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2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3-1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5-4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8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7-3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20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5-6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4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6-5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21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19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2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3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4-2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25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6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7-8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8-6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9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