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2-9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1-9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3-53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76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4-0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1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3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1-9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1-7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1/2023</text:p>
          </table:table-cell>
          <table:table-cell office:value-type="string">
            <text:p>30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5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1-1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3-1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1-0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2-2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97-87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0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0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0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9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8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2-25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17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1-4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17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1-1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6/01/2023</text:p>
          </table:table-cell>
          <table:table-cell office:value-type="string">
            <text:p>16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03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1-48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1-69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2-1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3-96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6-0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5-2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28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1-3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2-1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1-2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4-1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0-4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0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8-3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3-1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3-2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9-93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8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2-5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5-4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100-4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9-6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0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1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3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2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9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1-3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3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4-2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4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2-3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5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3-6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6-4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7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7-6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9-1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1-5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7-4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1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1-9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2-6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7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3-3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7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6-4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9-1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7-77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4-4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0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7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6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9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9-5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4-6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4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3-8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73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3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6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9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8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5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9-8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8-4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7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1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8-5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6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0-1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4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7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0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3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5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4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3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4-5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1-4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4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8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9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8-8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5-6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1-6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9-75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2-0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7-3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2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6-54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4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1-7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0-4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91-1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3-6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4-5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8-7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7-7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9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2-4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3-5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0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7-6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0-6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7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1-5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70-4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9-6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6-7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2-7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1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9-6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0-7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2-7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0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2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3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3-3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6-6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7-2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6-8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1-8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0-0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2-8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8-7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3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2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9-8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0-5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7-9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2-3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9-5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4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1-5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2-5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1-1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5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8-90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3-70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2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6-1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2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8-0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9-6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5-2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4-3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9-6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90-3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0-9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9-9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7-0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9-6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7-2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1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7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9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9-0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8-7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8-2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6-1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8-7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1-6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0-8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0-6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8-1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9-8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7-8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6-0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9-4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7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5-6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7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1-82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1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2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2-8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0-9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2-8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6-3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9-1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7-8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5-9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0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4-0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8-8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8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40-7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5-1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6-0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9-8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9-9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2-4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0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3-2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5-5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9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8-3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5-0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4-6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1-9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3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8-7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1-9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6-3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7-9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4-3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0-1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8-2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3-4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1-0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7-4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8-8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9-3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4-1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3-5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0-1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2-6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5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2-8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1-8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7-3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7-3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0-3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5-7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1-0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4-9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4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6-5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6-6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5-6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6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8-0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8-1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4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6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1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5-2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0-9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1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9-1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1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9-4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1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4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80-3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2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4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5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5-7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5-3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0-2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0-1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3-8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1-2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3-7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0-1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4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6-6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4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5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0-1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8-7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8-7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1-7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7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7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1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8-2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6-0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3-0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7-4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9-1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2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6-9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2-4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5-2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8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7-8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6-3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3-3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4-3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4-9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5-4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0-8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3-4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5-5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7-02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1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4-6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3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5-9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1-6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4-1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0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9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8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3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4-6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4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4-4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9-5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9-2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1-6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4-8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7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4-4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6-7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1-5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9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1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4-3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2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9-3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4-3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7-2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4-2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3-6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8-4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7-5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8-7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5-7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0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3-5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3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9-7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2-9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8-6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2-4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7-9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7-9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2-5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4-9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2-2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2-9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0-7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2-2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5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8-1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1-0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7-3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8-9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2-3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0-2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1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7-3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1-3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6-0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2-6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8-4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3-7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8-3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2-6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8-4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3-1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2-9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7-9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8-6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8-5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1-1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5-1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5-6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5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3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5-8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4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6-6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7-1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6-4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4-2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3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2-2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3-5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1-8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2-7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1-5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0-6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7-7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6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5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7-7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9-3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5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6-9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2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1-8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1-4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8-3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5-1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7-4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4-2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1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9-3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6-2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0-5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7-4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3-4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6-5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2-5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2-7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0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5-2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6-1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4-3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3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2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3-8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2-9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3-5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5-2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7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3-5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1-7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6-6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6-6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3-9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2-5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2-1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0-9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6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7-8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0-5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9-8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9-7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4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8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1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1-6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7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5-7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6-0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2-6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4-9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1-7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3-0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8-0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7-1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9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4-7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5-4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4-5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4-6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6-3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4-4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9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6-9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6-5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9-3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0-8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5-6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8-4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4-8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6-92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0-8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1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7-6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5-2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3-0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88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6-7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9-9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6-4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3-7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2-8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6-8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8-1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5-6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2-1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4-7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1-3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1-0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5-1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6-4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0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0-4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4-2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4-0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5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6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7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5-9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0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3-3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7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4-1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3-2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9-9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0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9-2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9-8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8-0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7-1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3-1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3-2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2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2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2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3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5-7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4-9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6-3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4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5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3-1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5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3-4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7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6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6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2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2-2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2-5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6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6-7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8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0-2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6-3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9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1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1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5-4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5-8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2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9-1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2-6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1-4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5-7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9-8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4-6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2-2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3-5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8-0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7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0-5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9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8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5-9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2-4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8-3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1-4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7-2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5-4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4-1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3-3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3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9-1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9-4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1-6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5-9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8-5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2-4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7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8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2-9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9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7-7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1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3-9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2-1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0-2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1-8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4-1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7-2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0-9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0-8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1-2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9-1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57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3-7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56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0-4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9-5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8-7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2-9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6-3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7-4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0-7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5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3-0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1-1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8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8-4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5-5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7-8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0-1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2-4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5-7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7-2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0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8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4-9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1-9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7-6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8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9-4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2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4-4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9-6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8-2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2-9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9-2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8-4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0-6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1-4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3-5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3-7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3-9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2-0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5-1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4-0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1-6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0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6-7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3-2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1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7-4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4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6-6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1-5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0-2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6-8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4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8-8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0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5-9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0-5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8-2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6-4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5-7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6-9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0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5-5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1-7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9-9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5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3-9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0-8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2-2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2-3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0-1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6-0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4-4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8-1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2-9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0-8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4-6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7-0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6-5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7-2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1-2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7-0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6-1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3-18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4-2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0-7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2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8-5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3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5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1-8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2-1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5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4-3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9-0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7-1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4-8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9-2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6-23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7-4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4-9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1-5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0-1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2-7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3-7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2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8-4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1-2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2-9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3-0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3-0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1-1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9-7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7-6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1-3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6-4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2-23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6-3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0-0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6-5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0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5-4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5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7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6-2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9-8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1-1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59-9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5-7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4-0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1-1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3-2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8-0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8-9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4-6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6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5-18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0-7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5-0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1-3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3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1-8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2-1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3-2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5-5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0-4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3-8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4-7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59-6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1-2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6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7-1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0-2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6-8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9-3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8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5-3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7-0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1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0-2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8-4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4-5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6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5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6-3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8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7-1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2-3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7-6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3-4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7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5-7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4-6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6-7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7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3-8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5-3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5-5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5-8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2-9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7-5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5-3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4-6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8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1-5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5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0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4-0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3-6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8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0-4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3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4-1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8-1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6-4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2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5-9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9-8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3-2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4-4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0-3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5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0-90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7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2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3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4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3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9-4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0-0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8-5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6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4-1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2-0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2-4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9-1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8-3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9-5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9-25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2-33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3-7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6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3-6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7-5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6-7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6-2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9-6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5-0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6-5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9-4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4-1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2-2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3-8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3-0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9-4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3-3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7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1-5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9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5-1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1-1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0-3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9-9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8-5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2-8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2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1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2-6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8-7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3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1-8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3-2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7-7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5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9-1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0-5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6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8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8-7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6-7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5-8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8-0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5-3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2-4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0-9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7-7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4-5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2-4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4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5-5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1-5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3-8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6-8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9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4-0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4-8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69-8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8-2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8-3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5-9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4-25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8-8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2-7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2-0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89-9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4-16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0-6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5-4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3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9-8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69-6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7-9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7-4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0-6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9-1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2-9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3-31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1-3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7-8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0-0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9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3-8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1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2-9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69-4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36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35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34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33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29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8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27-1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6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25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24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3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2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21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19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18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3-2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16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3-0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3-4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9-7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7-40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6-6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7-2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5-6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6-0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4-8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1-5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7-6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6-7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79-2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3-9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6-2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1-1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12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5-2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2-2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0-7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77-5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05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04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02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9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98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96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5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4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593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92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5-3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0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91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88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9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7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86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85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4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83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5-9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1-5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7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80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6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4-3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3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3-7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7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4-9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5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47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46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40-3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9-5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8-6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7-8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6-9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5-1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05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7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2-8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1-0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3-1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5-2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9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1-3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2-8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2-3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26-10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41-0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8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50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5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41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36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6-9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5-1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32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31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30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29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28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7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26-2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25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23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6-0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0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18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17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15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14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1-4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13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12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11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5-2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10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09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08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06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48-4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03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01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00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99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3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95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93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2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52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92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91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9-1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90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8-42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9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88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87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4-3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6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0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3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0-6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2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1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80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79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8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8-2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77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7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4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3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2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71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0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69-0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3-8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68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67-3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66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63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62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58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6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40-3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5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3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8-69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49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5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6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5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4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3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2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7-84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0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6-0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0-1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38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37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0-6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5-2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35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4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3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5-1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31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4-43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0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8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2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2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7-37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24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23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9-8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2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21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3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8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15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13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2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11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0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08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06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05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4-2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02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99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8-9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5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91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6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90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89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7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6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8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2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4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80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4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7-5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76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73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71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8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6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65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8-3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7-5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3-7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9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0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0-2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2-6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5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0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57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5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5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5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5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2-9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7-4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38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7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3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4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31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0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28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3-4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25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23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20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8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16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15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4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13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1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1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10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09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8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0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0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2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01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9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8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1-7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7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3-9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96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93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4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2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6-6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2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3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5-8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4-0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3-1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91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9-4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0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9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88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87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6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3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50-1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85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4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82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1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80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76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72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9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7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8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6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5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4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3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2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61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0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59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58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7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6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54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3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51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0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49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48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7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9-10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46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44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1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9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38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32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0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28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27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20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19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18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16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13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12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11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10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09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08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07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06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04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03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02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99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98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96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95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94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93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4-3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1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1-3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9-7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7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6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84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3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82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1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9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7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4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73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2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1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70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9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8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7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5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4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63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62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9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58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56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55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54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53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1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50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49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48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46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44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42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40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39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3-5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41-6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6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3-6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1-4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4-7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3-2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2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3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1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8-8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0-6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3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3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2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7-9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4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5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6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7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6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9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3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6-0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3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26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6-1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8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5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7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9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1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6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2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8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9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4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5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7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8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0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2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3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5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6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70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7-89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0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4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5-2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0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4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7-0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0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3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8-9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2-2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4-7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7-1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2-4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5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8-4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3-9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0-0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2-2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1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6-8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2-0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9-2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5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1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7-8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5-0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7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8-3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5-0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5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1-3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1-3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1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2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7-6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5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6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73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1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1-3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3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1-4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8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5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8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4-3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9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7-5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6-2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1-5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9-1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7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9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8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5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6-2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5-3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9-3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2-1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1-1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4-5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2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3-5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6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9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3-6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8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0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9-4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0-5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0-6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6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7-7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2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9-4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8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7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9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2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0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1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2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4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5-3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2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1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9-8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3-4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8-9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4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6-7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0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0-0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4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3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2-6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5-9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5-2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4-3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6-2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6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8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7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2-8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9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0-6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2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6-6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5-3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8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5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7-1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8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6-2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8-4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8-3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1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6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6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1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6-9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9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5-8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1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1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0-3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3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6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2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9-7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1-0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8-6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6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4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9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5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1-8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5-4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9-6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1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56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1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4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9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9-2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2-7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4-5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1-8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8-9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0-9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0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4-1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7-4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6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5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3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5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0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4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1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0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7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7-1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6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4-4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8-8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3-6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7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7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3-3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3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2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8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7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2-7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1-9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2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9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1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8-9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1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9-1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1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5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5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4-9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4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5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4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6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3-5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6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1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0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6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3-3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6-2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3-2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6-6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9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4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6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4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7-0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4-2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8-2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3-7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3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6-1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9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1-4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3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6-8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7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6-5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0-4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5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5-4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6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3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1-4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5-7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4-5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3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4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2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0-1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7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7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3-0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8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9-4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9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3-80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2-8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0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2-6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8-6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71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6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2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7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3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8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0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8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0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9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7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8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9-3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5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4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8-3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2-1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5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0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9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5-0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4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0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4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5-7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7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9-2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6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2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5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2-4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4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6-6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7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7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8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1-5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8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0-73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8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8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4-2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2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8-4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4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8-3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0-6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2-4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1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5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6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0-5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3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9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6-2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0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7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9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1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9-6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9-7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2-5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8-2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8-9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7-6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4-9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9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7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0-4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7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6-5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7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3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1-6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8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1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3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3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0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9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0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4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8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9-5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0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5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5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9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0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1-0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0-7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0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0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0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1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2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7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0-9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6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7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8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8-7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9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8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0-2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1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8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7-1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7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2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4-8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2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4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7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6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7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8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1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6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1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2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9-9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2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2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3-0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2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6-7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3-7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5-9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0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1-8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3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6-2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9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2-2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5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3-0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2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7-5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3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7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6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1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3-3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3-5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8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4-1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5-4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7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3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3-0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0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2-2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4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2-95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3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8-0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3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8-1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5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3-2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3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2-4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8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9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2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1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9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5-8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5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3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8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5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5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7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8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0-7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4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23-2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0-4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0-9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5-2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0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9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6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7-3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6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4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1-0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3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7-4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4-5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3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1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5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5-8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4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6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3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3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1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5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5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5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9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2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3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5-76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0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7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2-5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8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3-1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2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1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3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9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1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5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9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8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1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8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1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7-2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0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5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0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2-1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2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3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1-3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8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7-1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0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0-5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9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3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4-0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0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6-3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5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4-1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8-5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2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6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6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5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6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3-1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2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0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3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6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7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8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0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7-4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2-3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0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8-4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4-9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2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3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21-85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6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8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6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3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2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6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1-4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6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4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4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5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1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6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4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2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4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2-3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2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8-7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7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3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7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6-7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2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4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0-6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4-6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4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3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1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1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8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9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6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4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9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2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3-9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1-6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6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9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2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2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1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8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4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4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1-3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5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9-6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4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8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1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2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8-1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9-8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9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6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7-9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7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2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9-5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8-8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5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8-7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1-5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9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1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5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3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6-4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0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2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5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6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8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4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8-7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7-6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3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7-8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4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5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2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6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7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7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1-4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3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6-8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6-5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8-0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7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1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3-7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9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1-1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5-9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6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6-1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9-1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8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1-1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0-8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3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9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5-7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8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6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1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7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2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9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8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9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4-8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7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2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3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4-3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7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4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88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7-0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0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2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3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14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0-2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1-9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7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4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4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1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5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3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3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4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3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6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8-4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5-9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8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7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7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1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9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4-4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6-0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4-1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7-5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4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2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4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9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1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8-3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2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9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5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9-4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5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9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9-9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3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6-3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4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6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6-7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5-1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4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0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5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1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5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4-1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0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6-2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6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2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6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3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0-6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8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5-7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7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7-4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3-2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5-8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2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4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2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8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5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7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4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5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1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4-6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9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7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7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3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66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6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0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0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5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3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9-3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0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6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8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8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6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9-4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2-3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8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8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5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9-6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6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8-1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0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3-1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0-4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7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2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8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6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5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8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3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7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9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6-0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8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6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5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9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2-2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9-6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2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9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0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2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8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4-3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2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0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9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4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9-7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0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1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4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9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3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1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6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1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1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1-5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0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2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3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5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9-6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8-4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8-5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0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1-4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2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3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9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1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9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1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7-6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0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6-6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0-6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8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6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7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8-7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3-5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4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5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8-9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3-6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14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1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6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7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4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4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5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5-4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9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4-2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6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6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6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2-7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8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7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8-7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8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6-7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8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3-7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9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7-9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2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8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6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7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9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9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9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7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6-1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4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4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7-1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3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3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2-0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3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2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5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1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2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4-8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8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6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9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4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1-9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8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1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6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8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8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0-1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5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1-3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0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7-9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6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1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8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2-5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0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8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4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3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9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0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4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5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9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2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7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6-1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1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2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4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6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2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6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4-3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6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6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7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7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0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2-4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8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0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2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7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0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5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2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4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0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5-4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4-0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9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4-5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2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4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5-7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5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2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5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2-1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6-1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3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1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7-9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9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5-2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6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9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1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2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7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9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3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5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7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8-9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7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6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5-3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0-5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6-3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0-3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0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9-2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17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6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8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8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4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7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1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6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4-4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3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3-5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2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1-9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4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0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4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3-5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0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3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5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2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5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5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3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8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2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2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0-7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5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6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5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4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4-4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8-9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5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4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3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2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7-5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2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6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8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3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7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5-5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7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9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4-2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2-3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7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1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5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0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2-7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7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9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3-1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2-2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5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9-8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9-1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8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3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6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4-6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1-4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8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2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8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4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1-5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0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7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0-5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0-6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8-6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7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1-8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8-8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6-8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5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7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0-0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7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4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1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3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3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3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9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2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6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7-9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5-0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0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3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0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4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3-6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9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8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1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4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11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2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0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8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3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0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2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5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6-1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4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0-9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6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5-2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5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1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4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5-19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6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2-7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7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7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7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2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9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1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8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5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4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6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0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9-1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1-9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8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3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0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1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1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2-0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3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2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7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3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1-5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0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4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6-3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7-13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3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7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4-4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8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3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5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5-5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7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5-8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2-6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1-6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4-9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3-7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3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6-0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2-8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0-8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5-2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1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7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0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0-5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2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93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2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9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8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8-0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9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6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7-2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7-7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9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2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8-3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9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6-3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4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4-9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1-4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4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5-5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8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3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4-6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2-9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55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3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9-5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8-6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1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4-3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2-3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1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2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3-5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5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5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0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6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5-1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8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4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8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9-7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1-4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8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83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8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6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82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1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7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0-6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9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5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2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4-2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1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8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9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8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7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9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1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5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3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3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4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4-6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6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7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3-8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5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5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7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4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7-4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1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3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3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8-8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9-7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78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7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4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7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1-1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7-8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0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5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2-9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1-8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8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6-81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5-18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6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1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7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2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9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71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6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7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6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3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9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0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5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7-0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0-2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7-1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3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2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5-4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9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4-5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9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1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2-6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3-7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7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2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2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3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4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4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1-8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2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2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06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9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6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7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4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8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3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4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5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6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5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0-0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9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1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2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8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5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0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7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6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7-8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3-4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3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5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2-5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2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5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3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4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9-1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6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9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1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1-7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1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5-2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6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8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6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5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7-9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3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0-8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7-6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4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9-0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8-1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9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8-3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3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7-5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9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3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7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89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1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9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1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3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1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5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6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1-8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1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4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7-4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8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8-5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7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6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0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4-6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8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8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3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2-6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1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5-0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7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3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8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4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1-6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0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08-0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2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5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7-2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2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5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4-2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4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2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2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3-4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0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8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1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2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3-5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3-7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5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5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65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1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2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3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8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1-0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3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5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5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8/04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5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8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0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6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1-9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6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0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8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6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20.2022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4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2-22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9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8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1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0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3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7-3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37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4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2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2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1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