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85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3-1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2-3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1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9ª ZONA ELEITORAL DE JAICÓS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1-4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0-6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1-9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0-1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9-2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8-4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30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7-5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0-5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24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39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4ª ZONA ELEITORAL DE DEMERVAL LOBÃ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2-6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9-4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4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0-32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6ª ZONA ELEITORAL DE GUADALUPE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6-9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5-16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5-3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6-2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2-44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94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2-5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9-0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3-0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4-6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9-0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9-77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6ª ZONA ELEITORAL DE CANTO DO BURITI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3-76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8-9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7-1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2-4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8-2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7-3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1-6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6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1-7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0-7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2-13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9-1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9/08/2023</text:p>
          </table:table-cell>
          <table:table-cell office:value-type="string">
            <text:p>19/08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3-7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0-8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8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1-8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0-9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9-1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8-2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60-1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59-3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2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1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8ª ZONA ELEITORAL DE AMARANTE PI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8-2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92-1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6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7-7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56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2-6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0-14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2ª ZONA ELEITORAL DE ÁGUA BRANCA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93-94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2-9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1-1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0-2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9-4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2-91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1/08/2023</text:p>
          </table:table-cell>
          <table:table-cell office:value-type="string">
            <text:p>11/08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8-5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2-02.2021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9-31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9ª ZONA ELEITORAL DE JAICÓS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8-4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9ª ZONA ELEITORAL DE JAICÓS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1-0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4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7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7-4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3-4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2-5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1-7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0-8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9-0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8-1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7-3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6-4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4-0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5-6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9-6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8-7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9-0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6-5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5-7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4-8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3-0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2-2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1-3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0-5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9-6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8-8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7-95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1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2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7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0-6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3-2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5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9-95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1-6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2-51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8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5-6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21-7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07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47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1ª ZONA ELEITORAL DE PIRIPIRI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6-92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03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1ª ZONA ELEITORAL DE PIRACURUC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9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3-22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8-7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4ª ZONA ELEITORAL DE PARNAÍBA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0-7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6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78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49-8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4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5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7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8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0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9-2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3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5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6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8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9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1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2-2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1-4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0-5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7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8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RITA DE CASSIA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