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000016-19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rista 1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3-11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24-93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1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9-6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Vice-Presidência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040-4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41-3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Vice-Presidência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70-8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71-6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134-29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5-14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6-96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1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1-25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39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4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2/2023</text:p>
          </table:table-cell>
          <table:table-cell office:value-type="string">
            <text:p>07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2-10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2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2-2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2-42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2-6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2-8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8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8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3-0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1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3-27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3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6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9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4-5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4-6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2/2023</text:p>
          </table:table-cell>
          <table:table-cell office:value-type="string">
            <text:p>0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4-77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5-8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7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7-1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5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03/0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8-0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8-4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9-2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03/0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1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3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35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4/02/2023</text:p>
          </table:table-cell>
          <table:table-cell office:value-type="string">
            <text:p>14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56-93.2022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5-08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18-10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9-8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51-80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56-68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62-31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63-1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65-8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68-3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0-0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74-4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5-7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96-0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33-3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7-2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1-0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39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8-28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1-49.2020.6.18.003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61-80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3-7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632-6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732-18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769-4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