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5-2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4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5-5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5-6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6-1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3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06-35.2022.6.18.004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6-3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6-51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2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7-1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7-20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7-2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3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7-54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7-6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7-9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8-05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8-0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8-21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8-39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50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2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8-6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8-7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8-7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9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9-0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9-1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9-24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9-2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3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3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9-49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9-51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9-5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9-6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9-7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8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9-87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9-9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9-9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9-9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0-07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0-08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0-09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0-1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0-1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0-20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0-22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28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0-3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0-3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0-3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0-40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0-4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0-4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0-4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0-6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0-6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0-72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0-7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7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0-8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0-8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0-9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0-9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1-0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1-0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1-0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1-1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1-19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1-21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2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1-25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2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1-2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1-3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1-3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1-3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1-4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1-4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5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1-57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1-6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1-6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1-6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1-7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4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1-75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1-7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1-83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1-8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1-9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1-91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1-9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2-0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2-0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0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2-10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2-1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2-1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2-1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2-1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2-1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2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2-3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2-3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3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2-4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2-42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2-4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2-4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2-5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2-55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2-5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59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2-60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2-6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2-6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2-6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2-71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2-7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2-7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2-76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2-79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4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2-86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2-87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2-89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2-9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2-9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3-0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0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3-13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3-1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3-1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2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3-2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3-27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3-3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1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3-3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3-3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3-4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4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3-45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3-4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3-53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3-5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3-56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3-57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3-5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3-6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3-61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3-6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69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3-7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3-72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3-74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75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3-8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3-8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3-86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3-88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3-9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3-9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3-9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3-9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8/07/2023</text:p>
          </table:table-cell>
          <table:table-cell office:value-type="string">
            <text:p>28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3-9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4-0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4-0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4-1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4-12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4-1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4-16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1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4-2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4-25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4-2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4-29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4-30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4-3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4-3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4-3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4-41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4-42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4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4-4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4-4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4-46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4-49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4-56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4-57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4-6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4-6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4-71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4-7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4-7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4-77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4-7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4-83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4-8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4-9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4-9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5-0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5-05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5-0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5-10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5-1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4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5-15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5-1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5-23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5-2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5-26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5-27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5-2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5-2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5-3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5-31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5-3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5-4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45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5-5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5-5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5-56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5-58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5-6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5-6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5-6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5-6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5-7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7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5-8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5-83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5-84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5-8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5-9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5-9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5-9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5-9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5-9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6-0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6-0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6-0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6-11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6-12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6-1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6-1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6-1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6-16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6-17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6-19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6-26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6-3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6-3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6-3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6-41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6-4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6-4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6-4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6-47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6-4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6-53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6-5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6-6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6-6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6-69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6-7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7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6-7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6-79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6-82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83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6-84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6-87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6-9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6-9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9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6-9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7-0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7-0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0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7-1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15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7-17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7-2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7-2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7-26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7-28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7-29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7-3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7-3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7-3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7-3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7-4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7-44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7-4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7-5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7-52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7-53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7-54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7-5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7-59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6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17-62.2022.6.18.008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7-6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7-6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7-6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7-6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7-6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7-72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7-7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7-76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7-8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1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7-82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7-8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7-9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7-9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7-9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7-9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7-9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7-9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7-9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7-9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8-0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8-0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8-0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8-11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8-12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8-1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8-1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8-1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8-1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8-2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8-23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8-2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8-29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8-3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8-3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8-37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8-3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8-39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8-4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8-4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8-44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4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8-4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8-49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8-52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3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8-54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8-57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8-6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8-61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8-6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6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8-6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8-6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8-7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8-7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8-7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8-78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8-79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8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8-8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8-8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8-84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8-8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8-9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8-9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9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9-0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9-0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9-0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9-1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9-14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1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9-2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9-22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9-23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9-24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9-2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9-2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29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9-3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9-3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9-3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9-3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3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9-3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9-42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9-4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9-46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9-5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1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9-52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5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9-5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9-6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9-6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9-6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9-6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9-6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9-6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9-6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9-6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9-71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9-7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9-78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82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9-84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9-87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9-9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9-9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9-9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9-9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9-9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0-0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20-06.2022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0-0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0-07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0-0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20-09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20-1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0-1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0-14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0-1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0-1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0-19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0-22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0-23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0-27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0-3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0-31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0-3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0-3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0-3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0-3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0-4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0-4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0-4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0-48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0-49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5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0-5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0-5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0-54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0-5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0-6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0-6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0-6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0-69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0-7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0-79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0-81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0-8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0-8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0-8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0-9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0-9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0-9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9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1-0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1-0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1-0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1-0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1-12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1-1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1-16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1-2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1-21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1-22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1-2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1-2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1-3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1-3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1-3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1-3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1-3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1-3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1-41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8ª ZONA ELEITORAL DE AVELINO LOPES PI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1-4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1-48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1-52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1-54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1-6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1-6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1-6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1-6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1-6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1-7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1-7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1-75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1-7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1-81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1-83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1-8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1-8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1-89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1-90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21-92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1-9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1-9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2-0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2-0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2-0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2-0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2-1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1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2-1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18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2-19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2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2-2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2-2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2-3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2-3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2-3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2-39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2-4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2-49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2-51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2-5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2-5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2-5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2-6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2-6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2-6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6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2-7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2-7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2-74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2-75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2-7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8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2-8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2-86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2-89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2-90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2-9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2-96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2-9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2-9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3-0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3-0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3-0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0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0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3-0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3-1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3-22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3-24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3-3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3-3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3-3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3-3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3-4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3-4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4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3-4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3-51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3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3-5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23-58.2022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3-5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3-59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3-60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3-6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6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3-7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3-71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3-74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3-7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3-79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3-81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3-8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3-8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3-8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3-88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3-8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3-90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3-9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3-9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4-0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4-09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4-1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4-19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4-21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4-2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4-2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4-2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4-3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4-3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3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4-4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4-4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4-44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4-45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4-4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5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4-53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4-5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4-56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4-59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0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4-6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4-6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4-6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4-7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4-73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4-7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4-7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4-7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4-8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4-8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4-8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4-85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4-86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8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4-91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4/07/2023</text:p>
          </table:table-cell>
          <table:table-cell office:value-type="string">
            <text:p>14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4-97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5-0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5-0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5-1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5-1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1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5-1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5-21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3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5-2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5-2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5-29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5-30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5-3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5-3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5-3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5-4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5-41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5-44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5-4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5-49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5-5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5-5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5-5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5-58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5-5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5-60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5-6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5-6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5-6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0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5-71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5-7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5-82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5-89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5-9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5-9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6-0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6-0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0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6-14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6-15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6-1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6-2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6-23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6-2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6-26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6-29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0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6-3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6-3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6-4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6-43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6-4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6-4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6-4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6-5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6-5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6-5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6-56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6-5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6-67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6-7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6-7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3</text:p>
          </table:table-cell>
          <table:table-cell office:value-type="string">
            <text:p>07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6-8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6-86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6-88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6-9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6-9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7-0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7-0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7-0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7-0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7-1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1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7-14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1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7-19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7-2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7-28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7-2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7-30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7-3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7-3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7-41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7-4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7-52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7-6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3</text:p>
          </table:table-cell>
          <table:table-cell office:value-type="string">
            <text:p>07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7-6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7-71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7-73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7-77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7-7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85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7-8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7-88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0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9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7-9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7-9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7-9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8-0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8-0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8-13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8-1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8-1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8-1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8-2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4/07/2023</text:p>
          </table:table-cell>
          <table:table-cell office:value-type="string">
            <text:p>14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8-2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8-2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8-4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8-5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8-56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8-58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8-6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6ª ZONA ELEITORAL DE GUADALUPE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8-6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0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8-7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8-73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75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8-77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8-8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8-81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8-8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8-8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8-8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8-9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8-93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8-9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9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9-0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9-0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1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9-3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9-41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9-43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9-4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55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9-5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9-58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9-60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9-6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9-6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9-6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9-6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9-70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9-7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9-7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9-78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9-81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2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9-86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9-8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9-96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9-97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0-2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0-26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0-28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0-3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0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0-4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0-43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0-45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0-47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0-5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0-51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0-5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0-5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0-5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0-6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0-63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6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0-71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0-7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0-81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30-82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0-8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0-9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30-9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1-0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1-11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1-13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1-1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25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1-2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1-28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1-30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1-3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1-3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1-3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1-3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1-40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1-4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1-4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1-48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1-52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1-56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1-5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1-6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1-66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2ª ZONA ELEITORAL DE PICOS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1-7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1-7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31-7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0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2-1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2-15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2-17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2-2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2-21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2-2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2-2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2-2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2-3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2-33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2-3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2-41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2-6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2-9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2-9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2-95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2-9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3-0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3-0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3-0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3-0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3-10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3-1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3-1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3-26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3-4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2/07/2023</text:p>
          </table:table-cell>
          <table:table-cell office:value-type="string">
            <text:p>2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7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3-7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3-80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8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3-9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3-9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4-11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4-3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4-6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4-6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4-7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77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4-7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4-8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4-8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4-8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4-8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4-8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4-9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4-9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4-9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5-2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5-4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5-5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5-56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5-6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5-6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5-69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5-7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5-7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35-7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5-7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15/07/2023</text:p>
          </table:table-cell>
          <table:table-cell office:value-type="string">
            <text:p>15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5-7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5-8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5-9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6-0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6-3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6-3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6-4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6-4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6-5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5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6-5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6-5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6-5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6-6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6-6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6-6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7-1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7-2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7-26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5/07/2023</text:p>
          </table:table-cell>
          <table:table-cell office:value-type="string">
            <text:p>25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7-3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3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39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7-4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7-4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7-4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7-4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7-5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8-0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8-1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7/2023</text:p>
          </table:table-cell>
          <table:table-cell office:value-type="string">
            <text:p>28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8-1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8-2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8-2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8-2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8-2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8-3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8-3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8-9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9-0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09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9-1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9-1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9-1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9-2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9-8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9-88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9-9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07/2023</text:p>
          </table:table-cell>
          <table:table-cell office:value-type="string">
            <text:p>29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0-0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0-73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91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9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2ª ZONA ELEITORAL DE ITAUEIRA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1-5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1-76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1-7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8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2ª ZONA ELEITORAL DE ITAUEIRA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1-8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3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2-6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2-7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4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3-5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3-6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3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4-4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4-4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1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5-2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5-3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0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6-1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6-1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7-0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8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7-9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7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8-77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4/07/2023</text:p>
          </table:table-cell>
          <table:table-cell office:value-type="string">
            <text:p>14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8-8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5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9-7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0-4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0-5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2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1-4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1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2-2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3-1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9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54-62.2022.6.18.008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4-7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4-8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4-9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5-7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5-7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6-5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6-6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7-4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7-4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8-2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8-3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9-1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9-1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0-0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0-9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1-8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1-8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2-6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2-7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3-5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3-5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4-3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4-4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5-2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5-2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6-1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7-8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7-9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8-7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9-6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0-4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1-3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2-1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3-0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4-8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1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9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5-7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6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7-4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3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1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0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8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7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5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4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2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6-1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9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8-7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9-6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0-4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1-3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1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4-8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5-7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6-5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7-4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8-2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9-1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15/07/2023</text:p>
          </table:table-cell>
          <table:table-cell office:value-type="string">
            <text:p>15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83-0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84-9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85-7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86-6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87-4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8-3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89-1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90-9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99-6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00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01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02-1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03-9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04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05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06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07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08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09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12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15-1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16-9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17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2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rista 1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23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24-7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25-5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26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rista 2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0-73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6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34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iz Federal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35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2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35-9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6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37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43-7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46-3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62-55.2020.6.18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03-4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94-02.2020.6.18.001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6/07/2023</text:p>
          </table:table-cell>
          <table:table-cell office:value-type="string">
            <text:p>16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13-94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21-11.2020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581-40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582-25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RCELO LEONARDO BARROS P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