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682-89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619-42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607-44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86-52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56-27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445-49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35-85.2020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5-91.2021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97-46.2022.6.18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Gabinete do Juiz de Direito 1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85-50.2021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75-7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74-50.2022.6.18.009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2/03/2023</text:p>
          </table:table-cell>
          <table:table-cell office:value-type="string">
            <text:p>02/03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73-1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72-2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62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rista 1</text:p>
          </table:table-cell>
          <table:table-cell office:value-type="string">
            <text:p>18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57-5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rista 2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55-39.2021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31/03/2023</text:p>
          </table:table-cell>
          <table:table-cell office:value-type="string">
            <text:p>31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27-6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24-61.2022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23-87.2022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20-77.2020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6-57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3-6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3-37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1-9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8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4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0-8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0-7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0-50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1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0-0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09-89.2022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9-82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7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2ª ZONA ELEITORAL DE ITAUEIRA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9-65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3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2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9-1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8-97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9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3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8-2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8-1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8-0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7-95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3/2023</text:p>
          </table:table-cell>
          <table:table-cell office:value-type="string">
            <text:p>02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7-7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7-7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7-55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02/03/2023</text:p>
          </table:table-cell>
          <table:table-cell office:value-type="string">
            <text:p>02/03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7-47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7-4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39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7-3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7-2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7-2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0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6-9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6-7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6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6-62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6-5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4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6-4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6-2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2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6-0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5-9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8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7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5-7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69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5-5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3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3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17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1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5-06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4-9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9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4-84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4ª ZONA ELEITORAL DE OEIRAS PI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2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4-5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5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4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4-45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0ª ZONA ELEITORAL DE PICO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4-3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4-1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13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3-91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3-7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7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6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3-48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47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4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3-39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7ª ZONA ELEITORAL DE MIGUEL ALVES PI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1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28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3-20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3-16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3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3-1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3-03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2-6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5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2-57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3/2023</text:p>
          </table:table-cell>
          <table:table-cell office:value-type="string">
            <text:p>03/03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4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5/03/2023</text:p>
          </table:table-cell>
          <table:table-cell office:value-type="string">
            <text:p>25/03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45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43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2-43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2-35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31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02-19.2021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2-1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3/2023</text:p>
          </table:table-cell>
          <table:table-cell office:value-type="string">
            <text:p>08/03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0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8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8/03/2023</text:p>
          </table:table-cell>
          <table:table-cell office:value-type="string">
            <text:p>08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1-61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43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CARLOS ALBERTO BEZERRA CHAG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