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29-5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2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28-6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27-8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26-9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25-1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1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24-2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Vice-Presidência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23-4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22-5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Vice-Presidência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21-7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Federal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20-8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1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19-0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2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18-2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Vice-Presidência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17-3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Federal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16-5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Federal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15-6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1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14-8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Vice-Presidência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12-1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Gabinete do Jurista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11-2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10-4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09-5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08-7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Vice-Presidência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07-8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06-0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05-2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04-3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03-5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02-6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01-8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00-9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99-1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98-3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97-4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1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96-6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1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29-5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10/2023</text:p>
          </table:table-cell>
          <table:table-cell office:value-type="string">
            <text:p>24/10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03-80.2021.6.18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90-3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11/10/2023</text:p>
          </table:table-cell>
          <table:table-cell office:value-type="string">
            <text:p>11/10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78-9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73-9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3/10/2023</text:p>
          </table:table-cell>
          <table:table-cell office:value-type="string">
            <text:p>23/10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72-1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1-2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7-7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0ª ZONA ELEITORAL DE FRONTEIRAS PI</text:p>
          </table:table-cell>
          <table:table-cell office:value-type="string">
            <text:p>13/10/2023</text:p>
          </table:table-cell>
          <table:table-cell office:value-type="string">
            <text:p>13/10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6-9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2/10/2023</text:p>
          </table:table-cell>
          <table:table-cell office:value-type="string">
            <text:p>12/10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66-37.2022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5-98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5-1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0ª ZONA ELEITORAL DE FRONTEIRAS PI</text:p>
          </table:table-cell>
          <table:table-cell office:value-type="string">
            <text:p>09/10/2023</text:p>
          </table:table-cell>
          <table:table-cell office:value-type="string">
            <text:p>09/10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4-2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0ª ZONA ELEITORAL DE FRONTEIRAS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4-1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5/10/2023</text:p>
          </table:table-cell>
          <table:table-cell office:value-type="string">
            <text:p>25/10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3-1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2-2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61-4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53-02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8ª ZONA ELEITORAL DE PAULISTANA PI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8-6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1ª ZONA ELEITORAL DE ESPERANTINA PI</text:p>
          </table:table-cell>
          <table:table-cell office:value-type="string">
            <text:p>19/10/2023</text:p>
          </table:table-cell>
          <table:table-cell office:value-type="string">
            <text:p>19/10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6-09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46-05.2021.6.18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5-80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2ª ZONA ELEITORAL DE ÁGUA BRANCA PI</text:p>
          </table:table-cell>
          <table:table-cell office:value-type="string">
            <text:p>09/10/2023</text:p>
          </table:table-cell>
          <table:table-cell office:value-type="string">
            <text:p>09/10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3-6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3-44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5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2-0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8ª ZONA ELEITORAL DE PICOS PI</text:p>
          </table:table-cell>
          <table:table-cell office:value-type="string">
            <text:p>24/10/2023</text:p>
          </table:table-cell>
          <table:table-cell office:value-type="string">
            <text:p>24/10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6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1-3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1-1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8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0-51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0-4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9-66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02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8-81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8-48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3</text:p>
          </table:table-cell>
          <table:table-cell office:value-type="string">
            <text:p>25/10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7-96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7-5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7ª ZONA ELEITORAL DE MANOEL EMÍDIO PI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6-7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7ª ZONA ELEITORAL DE MANOEL EMÍDIO PI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6-35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6-14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5-8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5/10/2023</text:p>
          </table:table-cell>
          <table:table-cell office:value-type="string">
            <text:p>05/10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5-29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4-1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4-06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5/10/2023</text:p>
          </table:table-cell>
          <table:table-cell office:value-type="string">
            <text:p>05/10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3-2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2ª ZONA ELEITORAL DE ALTOS PI</text:p>
          </table:table-cell>
          <table:table-cell office:value-type="string">
            <text:p>11/10/2023</text:p>
          </table:table-cell>
          <table:table-cell office:value-type="string">
            <text:p>11/10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3-21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7ª ZONA ELEITORAL DE MANOEL EMÍDIO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0-80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6-70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22-76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2-48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2/10/2023</text:p>
          </table:table-cell>
          <table:table-cell office:value-type="string">
            <text:p>12/10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1-63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6ª ZONA ELEITORAL DE UNIÃO PI</text:p>
          </table:table-cell>
          <table:table-cell office:value-type="string">
            <text:p>04/10/2023</text:p>
          </table:table-cell>
          <table:table-cell office:value-type="string">
            <text:p>04/10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9-68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9ª ZONA ELEITORAL DE VALENÇA DO PIAUÍ PI</text:p>
          </table:table-cell>
          <table:table-cell office:value-type="string">
            <text:p>11/10/2023</text:p>
          </table:table-cell>
          <table:table-cell office:value-type="string">
            <text:p>11/10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600017-79.2023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1ª ZONA ELEITORAL DE TERESINA PI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7-36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16/10/2023</text:p>
          </table:table-cell>
          <table:table-cell office:value-type="string">
            <text:p>16/10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5-44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59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01-02.2021.6.18.006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GERALDO MAGELA E SILVA MENES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