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25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4/2023</text:p>
          </table:table-cell>
          <table:table-cell office:value-type="string">
            <text:p>02/04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4-15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83-06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2-84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90-4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02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6-05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03-5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5-2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4-5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8-04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8-4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3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0-1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3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7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5-4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0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9-0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1-5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3-5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4-7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2-5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6-2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1-0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8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9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8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3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5-2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6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10-45.2020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4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5-5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7-0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63-83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3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2-59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1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5-1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4-5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52-41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6-3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2-1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3-9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6-03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9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6-2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3-2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7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7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6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18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0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8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7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5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4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6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5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5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5-3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6-2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0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9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7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0-6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8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3-2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5-7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6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3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1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17-20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7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4-1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4-0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9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2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4/2023</text:p>
          </table:table-cell>
          <table:table-cell office:value-type="string">
            <text:p>21/04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95-38.2020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4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6-8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1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4-10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0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1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8-5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2-54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51-38.2022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6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5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0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3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9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3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8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