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8-8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1/05/2023</text:p>
          </table:table-cell>
          <table:table-cell office:value-type="string">
            <text:p>01/05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02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3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5/2023</text:p>
          </table:table-cell>
          <table:table-cell office:value-type="string">
            <text:p>03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1-22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8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8ª ZONA ELEITORAL DE MONSENHOR GIL PI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2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7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5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4-6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3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08/05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7-4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5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6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1/05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6-94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12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15/05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3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79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20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16/05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17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9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18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1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5/2023</text:p>
          </table:table-cell>
          <table:table-cell office:value-type="string">
            <text:p>19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14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22/05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3-35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3/05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6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5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3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4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6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2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8-6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0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5/2023</text:p>
          </table:table-cell>
          <table:table-cell office:value-type="string">
            <text:p>26/05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0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9-0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5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5/2023</text:p>
          </table:table-cell>
          <table:table-cell office:value-type="string">
            <text:p>29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8-3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9-17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0-0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1-8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05/2023</text:p>
          </table:table-cell>
          <table:table-cell office:value-type="string">
            <text:p>30/05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4-1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2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9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0ª ZONA ELEITORAL DE MATIAS OLÍMPIO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3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31/05/2023</text:p>
          </table:table-cell>
          <table:table-cell/>
          <table:table-cell office:value-type="string">
            <text:p>CARLOS ALBERTO BEZERRA CHAG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