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85-51.2021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08-08.2022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26-87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76-9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0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9ª ZONA ELEITORAL DE FLORIANO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5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6-2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4-3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21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7-1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0-6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2-0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2-1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0-1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0-1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5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0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9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6-1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7-9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5-2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6-0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1-4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2-3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5-6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4-61.2022.6.18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2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6-7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4-2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4-8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5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7-1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8-96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7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3-8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6-4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40-3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3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6ª ZONA ELEITORAL DE PARNAGUÁ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2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27-72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7-6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8-52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7-6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2ª ZONA ELEITORAL DE PICO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3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8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0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5ª ZONA ELEITORAL DE JERUMENHA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3-8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8ª ZONA ELEITORAL DE PICO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88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5ª ZONA ELEITORAL DE JERUMENHA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2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3-46.2023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64-2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8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8-4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6-3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2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6-1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7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7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2-8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5ª ZONA ELEITORAL DE BOM JESU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7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41-2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9-3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5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5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4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2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8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7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