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5-45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5ª ZONA ELEITORAL DE OEIRAS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1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2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32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7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1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49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6ª ZONA ELEITORAL DE GUADALUPE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3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7-7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8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7-57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1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4-05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1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02-55.2020.6.18.008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2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4-9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49ª ZONA ELEITORAL DE PORTO PI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000072-83.2019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3/10/2019</text:p>
          </table:table-cell>
          <table:table-cell office:value-type="string">
            <text:p>26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55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4/2020</text:p>
          </table:table-cell>
          <table:table-cell office:value-type="string">
            <text:p>28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72-1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3/06/2020</text:p>
          </table:table-cell>
          <table:table-cell office:value-type="string">
            <text:p>01/09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1/06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336-47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31/08/2020</text:p>
          </table:table-cell>
          <table:table-cell office:value-type="string">
            <text:p>31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0-21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9/03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66-28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5/11/2020</text:p>
          </table:table-cell>
          <table:table-cell office:value-type="string">
            <text:p>18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0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583-36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4/12/2020</text:p>
          </table:table-cell>
          <table:table-cell office:value-type="string">
            <text:p>15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6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8-6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8ª ZONA ELEITORAL DE MONSENHOR GIL PI</text:p>
          </table:table-cell>
          <table:table-cell office:value-type="string">
            <text:p>30/06/2021</text:p>
          </table:table-cell>
          <table:table-cell office:value-type="string">
            <text:p>25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7-2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2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7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8ª ZONA ELEITORAL DE PADRE MARCOS PI</text:p>
          </table:table-cell>
          <table:table-cell office:value-type="string">
            <text:p>23/02/2022</text:p>
          </table:table-cell>
          <table:table-cell office:value-type="string">
            <text:p>28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2-3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3/10/2022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3-4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10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7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7/10/2022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8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5ª ZONA ELEITORAL DE JERUMENHA PI</text:p>
          </table:table-cell>
          <table:table-cell office:value-type="string">
            <text:p>27/10/2022</text:p>
          </table:table-cell>
          <table:table-cell office:value-type="string">
            <text:p>23/0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12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9/03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0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21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5-4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4/02/2023</text:p>
          </table:table-cell>
          <table:table-cell office:value-type="string">
            <text:p>31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6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8/02/2023</text:p>
          </table:table-cell>
          <table:table-cell office:value-type="string">
            <text:p>18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3-9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2/03/2023</text:p>
          </table:table-cell>
          <table:table-cell office:value-type="string">
            <text:p>04/04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1-8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6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9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9ª ZONA ELEITORAL DE PORTO PI</text:p>
          </table:table-cell>
          <table:table-cell office:value-type="string">
            <text:p>23/06/2023</text:p>
          </table:table-cell>
          <table:table-cell office:value-type="string">
            <text:p>20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2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52-31.202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4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2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1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