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3/10/2019</text:p>
          </table:table-cell>
          <table:table-cell office:value-type="string">
            <text:p>26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31/08/2020</text:p>
          </table:table-cell>
          <table:table-cell office:value-type="string">
            <text:p>31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0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9ª ZONA ELEITORAL DE PORTO PI</text:p>
          </table:table-cell>
          <table:table-cell office:value-type="string">
            <text:p>23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21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7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8ª ZONA ELEITORAL DE MONSENHOR GIL PI</text:p>
          </table:table-cell>
          <table:table-cell office:value-type="string">
            <text:p>30/06/2021</text:p>
          </table:table-cell>
          <table:table-cell office:value-type="string">
            <text:p>25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2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3/10/2022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5/11/2020</text:p>
          </table:table-cell>
          <table:table-cell office:value-type="string">
            <text:p>18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1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1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