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72-1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3/06/2020</text:p>
          </table:table-cell>
          <table:table-cell office:value-type="string">
            <text:p>01/09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4-2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5-1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1-55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23/04/2020</text:p>
          </table:table-cell>
          <table:table-cell office:value-type="string">
            <text:p>28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74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iz de Direito 2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TEOFILO RODRIGUE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