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49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46ª ZONA ELEITORAL DE GUADALUPE PI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6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8/02/2023</text:p>
          </table:table-cell>
          <table:table-cell office:value-type="string">
            <text:p>18/02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0-8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5ª ZONA ELEITORAL DE JERUMENHA PI</text:p>
          </table:table-cell>
          <table:table-cell office:value-type="string">
            <text:p>27/10/2022</text:p>
          </table:table-cell>
          <table:table-cell office:value-type="string">
            <text:p>23/02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5-45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5ª ZONA ELEITORAL DE OEIRAS PI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LUIS HENRIQUE MOREIRA REG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